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KM450), onder meer kadastraal bekend als gemeente Nuth, sectie A, perceelnummer 31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dwarsprofiel t.h.v. KM 450 te Nuth </text:p>
            <text:p text:style-name="common-al">Locatie: Buitenring Parkstad Limburg, onder meer kadastraal bekend als gemeente Nuth, sectie A, perceelnummer 3166  </text:p>
            <text:p text:style-name="common-al">Datum besluit: 12 april 2018 </text:p>
            <text:p text:style-name="common-al">Zaaknummer: 2018-201405</text:p>
            <text:p text:style-name="common-al">Het besluit is op 16 april 2018 verzonden aan de aanvrager.<text:span text:style-name="nadrukvet"/></text:p>
            <text:p text:style-name="common-al">
            <text:span text:style-name="nadrukvet">Inzage</text:span>
          </text:p>
            <text:p text:style-name="common-al">Het besluit en de bijbehorende stukken liggen ter inzage van 17 april 2018 t/m 28 mei 2018: </text:p>
            <text:p text:style-name="common-al">- in het Gouvernement, Limburglaan 10, Maastricht, na telefonische afspraak via +31 43 389 7812; </text:p>
            <text:p text:style-name="common-al">- in het gemeentehuis van Nuth,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7 april 2018 t/m 28 me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5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KM450), onder meer kadastraal bekend als gemeente Nuth, sectie A, perceelnummer 316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50</meta:user-defined>
    <meta:user-defined meta:name="OVERHEIDop.PrbID/DC.identifier">prb-2018-2850</meta:user-defined>
    <meta:user-defined meta:name="OVERHEID.TaxonomieBeleidsagenda/OVERHEID.category">Natuur en milieu | Organisatie en beleid</meta:user-defined>
    <meta:user-defined meta:name="OVERHEIDop.referentienummer">2018-201405</meta:user-defined>
    <meta:user-defined meta:name="DCTERMS.abstract">Provincie Limburg, omgevingsvergunning Buitenring Parkstad Limburg (KM 450), onder meer kadastraal bekend als gemeente Nuth, sectie A, perceelnummer 3166 </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XD 9</meta:user-defined>
    <meta:user-defined meta:name="OVERHEIDop.woonplaats">Nuth</meta:user-defined>
    <meta:user-defined meta:name="OVERHEIDop.straatnaam">Keelkam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405|exb-2018-23414</meta:user-defined>
    <meta:user-defined meta:name="OVERHEID.EPSG28992/DC.spatial">189955 325174</meta:user-defined>
    <meta:user-defined meta:name="OVERHEIDop.versieInformatie"/>
  </office:meta>
</office:document-meta>
</file>