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-Holland Aanvraag omgevingsvergunning milieuneutrale wijzi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>Provincie Zuid-Holland hebben de volgende omgevingsvergunning verleend voor wat betreft het </text:p>
            <text:p text:style-name="common-al">onderdeel milieu op grond van artikel 2.1 lid 1 van de Wet algemene bepalingen omgevingsrecht.</text:p>
            <text:p text:style-name="common-al"/>
            <text:p text:style-name="common-al">-           Indaver Compost B.V.: voor een milieuneutrale wijziging voor het plaatsen van een THC-</text:p>
            <text:p text:style-name="common-al"> analyzer op het perceel aan de De Schans 41 in Alphen aan den Rijn.</text:p>
            <text:p text:style-name="common-al"/>
            <text:p text:style-name="common-al">
            <text:span text:style-name="nadrukvet">Inzien</text:span>
          </text:p>
            <text:p text:style-name="common-al">De stukken liggen niet formeel ter inzage. U kunt het besluit en de daarbij behorende stukken op</text:p>
            <text:p text:style-name="common-al"> afspraak inzien bij de Omgevingsdienst Midden-Holland, Thorbeckelaan 5 te Gouda (telefoon 088 54</text:p>
            <text:p text:style-name="common-al"> 50 000). Dit besluit is geregistreerd onder kenmerk 2017300378.</text:p>
            <text:p text:style-name="common-al"/>
            <text:p text:style-name="common-al">
            <text:span text:style-name="nadrukvet">Bezwaar</text:span>
          </text:p>
            <text:p text:style-name="common-al">Op grond van de Algemene wet bestuursrecht kan door de belanghebbende(n) bij ons een</text:p>
            <text:p text:style-name="common-al">gemotiveerd bezwaarschrift worden ingediend tegen dit besluit. Dit moet geschieden binnen zes </text:p>
            <text:p text:style-name="common-al">weken na de dag van de dagtekening van het besluit, onder vermelding van "Awb-bezwaar" in de </text:p>
            <text:p text:style-name="common-al">linkerbovenhoek van enveloppe en bezwaarschrift. Dit bezwaar dient te worden gericht aan </text:p>
            <text:p text:style-name="common-al">Gedeputeerde Staten van Zuid-Holland, t.a.v. secretariaat bezwarencommissie, Postbus 90602, 2509</text:p>
            <text:p text:style-name="common-al"> LP Den Haag.</text:p>
            <text:p text:style-name="common-al"/>
            <text:p text:style-name="common-al">Wij wijzen er op dat de termijn voor het indienen van een bezwaar mogelijk niet geheel samenloopt </text:p>
            <text:p text:style-name="common-al">met de termijn voor het ter inzage leggen. Een bezwaar dient echter ingediend te worden binnen de</text:p>
            <text:p text:style-name="common-al"> daarvoor in de beschikking aangegeven termijn.</text:p>
            <text:p text:style-name="common-al"/>
            <text:p text:style-name="common-al">Tevens kan een voorlopige voorziening ingevolge artikel 8:81 van de Awb juncto hoofdstuk 20 Wet </text:p>
            <text:p text:style-name="common-al">milieubeheer worden gevraagd bij de Voorzitter van de Afdeling bestuursrechtspraak van de Raad van</text:p>
            <text:p text:style-name="common-al"> State, Postbus 20019, 2500 EA Den H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8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-Holland Aanvraag omgevingsvergunning milieuneutrale wijzig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285</meta:user-defined>
    <meta:user-defined meta:name="OVERHEIDop.PrbID/DC.identifier">prb-2018-28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408ZA 41</meta:user-defined>
    <meta:user-defined meta:name="OVERHEIDop.woonplaats">Alphen aan den Rijn</meta:user-defined>
    <meta:user-defined meta:name="OVERHEIDop.straatnaam">De Schans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5767 458780</meta:user-defined>
    <meta:user-defined meta:name="OVERHEIDop.versieInformatie"/>
  </office:meta>
</office:document-meta>
</file>