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uitenring Parkstad Limburg (vluchttrappen GSN2 en GS42), onder meer kadastraal bekend als gemeente Brunssum, sectie H, perceelnummer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van vluchttrappen bij geluidschermen GSN2 (Brunssum) en GS42 (Landgraaf)</text:p>
            <text:p text:style-name="common-al">Locatie: Buitenring Parkstad Limburg (vluchttrappen GSN2 en GS42), onder meer kadastraal bekend als gemeente Brunssum, sectie H, perceelnummer 148 </text:p>
            <text:p text:style-name="common-al">Datum aanvraag: 5 april 2018 </text:p>
            <text:p text:style-name="common-al">Zaaknummer: 2018-202019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4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4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4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Buitenring Parkstad Limburg (vluchttrappen GSN2 en GS42), onder meer kadastraal bekend als gemeente Brunssum, sectie H, perceelnummer 14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2849</meta:user-defined>
    <meta:user-defined meta:name="OVERHEIDop.PrbID/DC.identifier">prb-2018-2849</meta:user-defined>
    <meta:user-defined meta:name="OVERHEID.TaxonomieBeleidsagenda/OVERHEID.category">Natuur en milieu | Organisatie en beleid</meta:user-defined>
    <meta:user-defined meta:name="OVERHEIDop.referentienummer">2018-202019</meta:user-defined>
    <meta:user-defined meta:name="DCTERMS.abstract">Provincie Limburg, aanvraag omgevingsvergunning Buitenring Parkstad Limburg (vluchttrappen GSN2 en GS42), onder meer kadastraal bekend als gemeente Brunssum, sectie H, perceelnummer 14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41BA 41</meta:user-defined>
    <meta:user-defined meta:name="OVERHEIDop.woonplaats">Brunssum</meta:user-defined>
    <meta:user-defined meta:name="OVERHEIDop.straatnaam">Kerk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6053 328589</meta:user-defined>
    <meta:user-defined meta:name="OVERHEIDop.versieInformatie"/>
  </office:meta>
</office:document-meta>
</file>