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Liesveldweg 65 te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3 april 2018 een aanvraag om vergunning is ontvangen voor het realiseren van een open bodemenergiesysteem t.b.v. nieuwbouw. De locatie betreft<text:span text:style-name="nadrukvet"> Liesveldweg 65, 4233 HG te Ameide </text:span>(zaaknummer 00514835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848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84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84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wet, Liesveldweg 65 te Amei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2848</meta:user-defined>
    <meta:user-defined meta:name="OVERHEIDop.PrbID/DC.identifier">prb-2018-284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4233HG 65</meta:user-defined>
    <meta:user-defined meta:name="OVERHEIDop.woonplaats">Ameide</meta:user-defined>
    <meta:user-defined meta:name="OVERHEIDop.straatnaam">Liesveldweg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26010 440933</meta:user-defined>
    <meta:user-defined meta:name="OVERHEIDop.versieInformatie"/>
  </office:meta>
</office:document-meta>
</file>