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ctiviteitenbesluit milieubeheer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span text:style-name="nadrukvet"/>
          </text:p>
            <text:p text:style-name="common-al">
            <text:span text:style-name="nadrukvet">Gedeputeerde Staten van Limburg maken bekend, dat zij ter voldoening aan het bepaalde in artikel 8.41 lid 4 van de Wet milieubeheer, de volgende melding hebben ontvangen:</text:span>
          </text:p>
            <text:p text:style-name="common-al">Voor: Opnieuw in gebruik nemen van tank nr. 124</text:p>
            <text:p text:style-name="common-al">Locatie: VDL Nedcar B.V., Dr. Hub van Doorneweg 1, 6121 RD Born </text:p>
            <text:p text:style-name="common-al">Datum melding: 26 maart 2018 </text:p>
            <text:p text:style-name="common-al">Zaaknummer: 2018-201978</text:p>
            <text:p text:style-name="common-al">De volgende activiteiten zijn gemeld: </text:p>
            <text:p text:style-name="common-al">- Opslag van benzine in een ondergrondse tank (nr. 124, 25 m<text:span text:style-name="sup">3</text:span>) gelegen in het tankenpark</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4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4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4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ctiviteitenbesluit milieubeheer VDL Nedcar B.V., Dr. Hub van Doorneweg 1, 6121 RD B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45</meta:user-defined>
    <meta:user-defined meta:name="OVERHEIDop.PrbID/DC.identifier">prb-2018-2845</meta:user-defined>
    <meta:user-defined meta:name="OVERHEID.TaxonomieBeleidsagenda/OVERHEID.category">Natuur en milieu | Organisatie en beleid</meta:user-defined>
    <meta:user-defined meta:name="OVERHEIDop.referentienummer">2018-201978</meta:user-defined>
    <meta:user-defined meta:name="DCTERMS.abstract">Provincie Limburg, Activiteitenbesluit milieubeheer VDL Nedcar B.V., Dr. Hub van Doorneweg 1, 6121 RD  Bor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1RD</meta:user-defined>
    <meta:user-defined meta:name="OVERHEIDop.woonplaats">Born</meta:user-defined>
    <meta:user-defined meta:name="OVERHEIDop.straatnaam">Doctor Hub van Doorn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6372 338998</meta:user-defined>
    <meta:user-defined meta:name="OVERHEIDop.versieInformatie"/>
  </office:meta>
</office:document-meta>
</file>