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9 januari 2018 met kenmerk 01480566 tot wijziging van de Subsidieregeling economie, recreatie en toerisme provincie Fryslân </text:p>
      <text:section text:name="regeling_id1-3-2" text:style-name="regeling">
        <text:section text:name="aanhef_id1-3-2-1" text:style-name="aanhef">
          <text:section text:name="preambule_id1-3-2-1-1" text:style-name="preambule">
            <text:p text:style-name="al">Gedeputeerde Staten, </text:p>
            <text:p text:style-name="al"/>
            <text:p text:style-name="al">overwegende dat het van belang is om de ontwikkeling en de toepassing van innovaties en export te stimuleren door het financieren van projecten die zich richten op het realiseren van innovaties en export;</text:p>
            <text:p text:style-name="al"/>
            <text:p text:style-name="al">gelet op artikel 1.3, vierde lid, van de Algemene subsidieverordening provincie Fryslân 2013;</text:p>
          </text:section>
        </text:section>
        <text:section text:name="regeling-tekst_id1-3-2-2" text:style-name="regeling-tekst">
          <text:section text:name="artikel_id1-3-2-2-1" text:style-name="artikel">
            <text:p text:style-name="artikel_kop_titel">besluiten:</text:p>
            <text:p text:style-name="al"/>
            <text:p text:style-name="al">
            <text:span text:style-name="nadrukvet">Artikel I</text:span>
          </text:p>
            <text:p text:style-name="al"/>
            <text:p text:style-name="al">de Subsidieregeling economie, recreatie en toerisme Fryslân te wijzigen als volgt: </text:p>
            <text:p text:style-name="al"/>
            <text:p text:style-name="al">
            <text:span text:style-name="nadrukvet">A</text:span>
          </text:p>
            <text:p text:style-name="al"/>
            <text:p text:style-name="al">Na artikel 1.1, onderdeel 8, wordt, onder hernumering van onderdeel 9 tot en met 16 naar 10 tot en met 17, een onderdeel ingevoegd, luidende:</text:p>
            <text:p text:style-name="al"/>
            <text:list text:style-name="id1-3-2-2-1-11">
              <text:list-item text:style-override="id1-3-2-2-1-11-1">
                <text:number>9.</text:number>
                <text:p text:style-name="al">In paragraaf 5.3 van deze regeling wordt verstaan onder:</text:p>
                <text:list text:style-name="id1-3-2-2-1-11-1-3">
                  <text:list-item text:style-override="id1-3-2-2-1-11-1-3-1">
                    <text:number>a.</text:number>
                    <text:p text:style-name="al">FOM: de besloten vennootschap met beperkte aansprakelijkheid FOM B.V.</text:p>
                  </text:list-item>
                  <text:list-item text:style-override="id1-3-2-2-1-11-1-3-2">
                    <text:number>b.</text:number>
                    <text:p text:style-name="al">doelonderneming: rechtspersoon die in aanmerking wil komen voor financiering door het FOM B.V. en hiertoe een voorlopig of definitief projectplan heeft ingediend bij de fondsbeheerder, dan wel een financieringsovereenkomst heeft afgesloten met FOM B.V.;</text:p>
                  </text:list-item>
                  <text:list-item text:style-override="id1-3-2-2-1-11-1-3-3">
                    <text:number>c.</text:number>
                    <text:p text:style-name="al">financieringsovereenkomst: overeenkomst tussen FOM B.V. en de doelonderneming omtrent de financiering van een innovatief project.</text:p>
                  </text:list-item>
                  <text:list-item text:style-override="id1-3-2-2-1-11-1-3-4">
                    <text:number>d.</text:number>
                    <text:p text:style-name="al">fondsbeheerder: beheerder zoals bedoeld in artikel 1 van het Investeringsreglement FOM;</text:p>
                  </text:list-item>
                  <text:list-item text:style-override="id1-3-2-2-1-11-1-3-5">
                    <text:number>e.</text:number>
                    <text:p text:style-name="al">Investeringsreglement FOM: het door gedeputeerde staten op 28 november 2017 vastgestelde reglement, houdende de verhouding tussen FOM B.V. en de provincie Fryslân.</text:p>
                  </text:list-item>
                </text:list>
              </text:list-item>
            </text:list>
            <text:p text:style-name="al"/>
            <text:p text:style-name="al">
            <text:span text:style-name="nadrukvet">B</text:span>
          </text:p>
            <text:p text:style-name="al"/>
            <text:p text:style-name="al">Paragraaf 5.3 komt te luiden:</text:p>
            <text:p text:style-name="al"/>
            <text:p text:style-name="al">
            <text:span text:style-name="nadrukvet">Paragraaf 5.3</text:span>
            <text:span text:style-name="nadrukvet">FOM</text:span>
          </text:p>
            <text:p text:style-name="al"/>
            <text:p text:style-name="al">
            <text:span text:style-name="nadrukvet">Artikel 5.3.1</text:span>
            <text:span text:style-name="nadrukvet">Doel</text:span>
          </text:p>
            <text:p text:style-name="al">De subsidie heeft tot doel het stimuleren van de ontwikkeling en de toepassing van innovaties en export.</text:p>
            <text:p text:style-name="al"/>
            <text:p text:style-name="al">
            <text:span text:style-name="nadrukvet">Artikel 5.3.2</text:span>
            <text:span text:style-name="nadrukvet">De subsidie</text:span>
          </text:p>
            <text:p text:style-name="al">Het bestuur van FOM BV kan aan een doelonderneming subsidie in de vorm van een lening of garantie verstrekken voor projecten die passen binnen het Investeringsreglement FOM.</text:p>
            <text:p text:style-name="al"/>
            <text:p text:style-name="al">
            <text:span text:style-name="nadrukvet">Artikel 5.3.3</text:span>
            <text:span text:style-name="nadrukvet">Verplichtingen </text:span>
          </text:p>
            <text:p text:style-name="al">De subsidieontvanger is verplicht te voldoen aan de eisen:</text:p>
            <text:list text:style-name="id1-3-2-2-1-27">
              <text:list-item text:style-override="id1-3-2-2-1-27-1">
                <text:number>a.</text:number>
                <text:p text:style-name="al">die aan de financiering worden gesteld in het Investeringsreglement FOM; en </text:p>
              </text:list-item>
              <text:list-item text:style-override="id1-3-2-2-1-27-2">
                <text:number>b.</text:number>
                <text:p text:style-name="al">opgenomen in de voor het project overeengekomen financieringsovereenkomst.</text:p>
              </text:list-item>
            </text:list>
            <text:p text:style-name="al"/>
            <text:p text:style-name="al">
            <text:span text:style-name="nadrukvet">Artikel 5.3.4</text:span>
            <text:span text:style-name="nadrukvet">Overgangsrecht</text:span>
          </text:p>
            <text:p text:style-name="al">Deze paragraaf, zoals deze luidde voor 19 januari 2018, blijft van toepassing op aanvragen voor subsidie op grond van deze paragraaf die zijn ontvangen voor die datum.</text:p>
            <text:p text:style-name="al"/>
            <text:p text:style-name="al">
            <text:span text:style-name="nadrukvet">Artikel II</text:span>
          </text:p>
            <text:p text:style-name="al">Dit besluit treedt in werking met ingang van 19 januari 2018.</text:p>
            <text:p text:style-name="tussenkopcur"/>
          </text:section>
        </text:section>
        <text:section text:name="regeling-sluiting_id1-3-2-3" text:style-name="regeling-sluiting">
          <text:section text:name="ondertekening_id1-3-2-3-1">
            <text:p><text:span text:style-name="functie">Leeuwarden, 9 januar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Fryslân,</text:span></text:p>
            <text:p><text:span text:style-name="functie"/></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rs. A.A.M. Brok, voorzitter</text:span></text:p>
            <text:p><text:span text:style-name="functie"/></text:p>
            <text:p><text:span text:style-name="functie"/></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8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9 januari 2018 met kenmerk 01480566 tot wijziging van de Subsidieregeling economie, recreatie en toerisme provincie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284</meta:user-defined>
    <meta:user-defined meta:name="OVERHEIDop.PrbID/DC.identifier">prb-2018-28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Fryslân</meta:user-defined>
    <meta:user-defined meta:name="DC.source">Algemene subsidieverordening provincie Fryslân 2013, art. 1.3, lid 4;</meta:user-defined>
    <meta:user-defined meta:name="OVERHEIDop.referentienummer">01480566</meta:user-defined>
    <meta:user-defined meta:name="DCTERMS.alternative">Subsidieregeling economie, recreatie en toerism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1-19</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34299_22</meta:user-defined>
    <meta:user-defined meta:name="OVERHEIDop.versieInformatie"/>
  </office:meta>
</office:document-meta>
</file>