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Uniforme Saneringen - Oudendijkseweg en Kerkweg te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Royal HaskoningDHV. Het betreft een melding inzake categorie immobiel van het Besluit Uniforme Saneringen (BUS) voor de locatie Oudendijkseweg en Kerkweg te Kaag en Braassem, kadastraal bekend Woubrugge, sectie B, nummers 1193, 2763, 2764, 3577, 3578, 3617, 3838, 3868, 3869, 4067, 4068, 4091, 4230, 4323, 4387, 4405, 4512, 4515 en 4753 (allen gedeeltelijk). De locatie is geregistreerd onder de locatiecode AA18840213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80569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3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3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3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Oudendijkseweg en Kerkweg te Kaag en Braass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30</meta:user-defined>
    <meta:user-defined meta:name="OVERHEIDop.PrbID/DC.identifier">prb-2018-2830</meta:user-defined>
    <meta:user-defined meta:name="OVERHEID.TaxonomieBeleidsagenda/OVERHEID.category">Natuur en milieu | Organisatie en beleid</meta:user-defined>
    <meta:user-defined meta:name="OVERHEIDop.referentienummer">2018065970</meta:user-defined>
    <meta:user-defined meta:name="DCTERMS.abstract">Het betreft een melding inzake categorie immobiel van het Besluit Uniforme Saneringen (BUS) voor de locatie Oudendijkseweg en Kerkweg te Kaag en Braassem, kadastraal bekend Woubrugge, sectie B, diverse nummer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81KE 20</meta:user-defined>
    <meta:user-defined meta:name="OVERHEIDop.woonplaats">Woubrugge</meta:user-defined>
    <meta:user-defined meta:name="OVERHEIDop.straatnaam">Oudendijks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2866 464469</meta:user-defined>
    <meta:user-defined meta:name="OVERHEIDop.versieInformatie"/>
  </office:meta>
</office:document-meta>
</file>