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 Broekdijk West 26 te Breukelen UT190400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Gedeputeerde Staten hebben op 9 april 2018 een melding ontvangen van NIAT BV. Het betreft een melding op grond van artikel 39b van Wet bodembescherming en de daarop gebaseerde regelgeving. De melding heeft betrekking op het voornemen om bodem te saneren aan de Broekdijk West 26 te Breukelen en heeft zaakkenmerk Z-BDM_HZ-2018-1082-01.</text:p>
            <text:p text:style-name="common-al"/>
            <text:p text:style-name="common-al">De melder kan vanaf vijf weken na de datum van ontvangst van dez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p text:style-name="common-al">
            <text:span text:style-name="nadrukvet">Meer informatie</text:span>
          </text:p>
            <text:p text:style-name="common-al">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2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2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2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 Broekdijk West 26 te Breukelen UT1904001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23</meta:user-defined>
    <meta:user-defined meta:name="OVERHEIDop.PrbID/DC.identifier">prb-2018-28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LV 26</meta:user-defined>
    <meta:user-defined meta:name="OVERHEIDop.woonplaats">Breukelen</meta:user-defined>
    <meta:user-defined meta:name="OVERHEIDop.straatnaam">Broekdijk Wes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8046 464482</meta:user-defined>
    <meta:user-defined meta:name="OVERHEIDop.versieInformatie"/>
  </office:meta>
</office:document-meta>
</file>