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Daggeldersweg 17 UT06320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encla Beheer B.V.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hebben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span text:style-name="nadrukvet">Procedure</text:span>
          </text:p>
            <text:p text:style-name="common-al">Omdat wij niet verwachtten dat er behoefte zou zijn aan de uniforme openbare voorbereidingsprocedure van afdeling 3.4 van de Algemene wet bestuursrecht, hebben wij geen gebruik van die procedure gemaakt bij de voorbereiding van deze beschikking. We hebben dan ook geen ontwerpbeschikking ter inzage geleg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via het daarvoor bestemde formulier, te vinden op de website van de provincie. U kunt digitaal bezwaar maken via een formulier op de website van de Provincie Utrecht. 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e bezwaar maakt: uw handtekening (bij digitaal bezwaar geldt uw DigiD als handtekening). </text:p>
              </text:list-item>
            </text:list>
            <text:list text:style-name="id1-3-2-1-1-12">
              <text:list-item text:style-override="id1-3-2-1-1-12-1">
                <text:number/>
                <text:p text:style-name="al">  </text:p>
              </text:list-item>
            </text:list>
            <text:p text:style-name="common-al">
            <text:span text:style-name="nadrukvet">Meer informatie</text:span>
          </text:p>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common-al">
            <text:span text:style-name="nadrukvet">Informatie</text:span>
          </text:p>
            <text:p text:style-name="common-al">Voor inlichtingen kunt u terecht bij de RUD Utrecht, telefoonnummer 030-7023360.</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common-al">
            <text:span text:style-name="nadrukvet">Meer informatie</text:span>
          </text:p>
            <text:p text:style-name="common-al">U kunt, onder vermelding van de code UT063201478, meer informatie vragen bij de projectleider van de RUD Utrecht, team Vergunningverlening Bodem en Water, mevrouw T. Fluitman, bereikbaar via het telefoonnummer 030-7023360 of het e-mailadres T.Fluitman@RUDUtrecht.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aggeldersweg 17 UT06320147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17</meta:user-defined>
    <meta:user-defined meta:name="OVERHEIDop.PrbID/DC.identifier">prb-2018-28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9JD 17</meta:user-defined>
    <meta:user-defined meta:name="OVERHEIDop.woonplaats">Woerden</meta:user-defined>
    <meta:user-defined meta:name="OVERHEIDop.straatnaam">Daggelde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560 455181</meta:user-defined>
    <meta:user-defined meta:name="OVERHEIDop.versieInformatie"/>
  </office:meta>
</office:document-meta>
</file>