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Geijsterseweg te Wanssum, zaaknummer 2017-2051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, artikel 3.1, lid 2 te verlenen / een ontheffing ingevolge de Wet natuurbescherming, art. 3.1, lid 4 en art. 3.10, lid 1b te weigeren voor uitbreiding haven- en industrieterrein en verlegging Geijsterseweg te Wa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518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Geijsterseweg te Wanssum, zaaknummer 2017-2051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11</meta:user-defined>
    <meta:user-defined meta:name="OVERHEIDop.PrbID/DC.identifier">prb-2018-2811</meta:user-defined>
    <meta:user-defined meta:name="OVERHEID.TaxonomieBeleidsagenda/OVERHEID.category">Natuur en milieu | Organisatie en beleid</meta:user-defined>
    <meta:user-defined meta:name="OVERHEIDop.referentienummer">2017-2051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1BK 13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3320</meta:user-defined>
    <meta:user-defined meta:name="OVERHEID.EPSG28992/DC.spatial">202854 394754</meta:user-defined>
    <meta:user-defined meta:name="OVERHEIDop.versieInformatie"/>
  </office:meta>
</office:document-meta>
</file>