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grondwaterbescherming voor de locatie Vechterweerd in Dalfsen</text:p>
      <text:section text:name="zakelijke-mededeling_id1-3-2" text:style-name="zakelijke-mededeling">
        <text:section text:name="zakelijke-mededeling-tekst_id1-3-2-1" text:style-name="zakelijke-mededeling-tekst">
          <text:section text:name="tekst_id1-3-2-1-1" text:style-name="tekst">
            <text:p text:style-name="common-al">Op 20 december 2017 ontvingen wij een aanvraag voor een ontheffing grondwaterbescherming voor de locatie Vechterweerd in Dalfsen. Gedeputeerde Staten hebben besloten dat de ontheffing grondwate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grondwaterbescherming voor de locatie Vechterweerd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802</meta:user-defined>
    <meta:user-defined meta:name="OVERHEIDop.PrbID/DC.identifier">prb-2018-28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EDOP-#4799467-vNHA-6__GWB_DEFINITIEVE_BESCHIKKING|exb-2018-23237</meta:user-defined>
    <meta:user-defined meta:name="OVERHEID.EPSG28992/DC.spatial">210516.03 504135.17</meta:user-defined>
    <meta:user-defined meta:name="OVERHEIDop.versieInformatie"/>
  </office:meta>
</office:document-meta>
</file>