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Omgevingsdienst IJsselland</text:p>
      <text:section text:name="regeling_id1-3-2" text:style-name="regeling">
        <text:section text:name="aanhef_id1-3-2-1" text:style-name="aanhef">
          <text:section text:name="preambule_id1-3-2-1-1" text:style-name="preambule">
            <text:p text:style-name="al">
            <text:span text:style-name="nadrukvet">Besluit:</text:span> Gedeputeerde Staten en Commissaris der Koning dd. 19 december 2017</text:p>
            <text:p text:style-name="al">
            <text:span text:style-name="nadrukvet">Kenmerk:</text:span> 2017/0441126</text:p>
            <text:p text:style-name="al">
            <text:span text:style-name="nadrukvet">Inlichtingen bij:</text:span> M. Mehciz</text:p>
            <text:p text:style-name="al">
            <text:span text:style-name="nadrukvet">Telefoon:</text:span> 038 499 9242</text:p>
            <text:p text:style-name="al">
            <text:span text:style-name="nadrukvet">E-mail:</text:span> M.A.J.Mehciz@overijssel.nl</text:p>
            <text:p text:style-name="al"/>
            <text:p text:style-name="al">
            <text:span text:style-name="nadrukvet">Gedeputeerde Staten en de Commissaris der Koning van Overijssel,</text:span>
          </text:p>
            <text:p text:style-name="al"/>
            <text:p text:style-name="al">Gelet op <text:a xlink:href="http://wetten.overheid.nl/jci1.3:c:BWBR0005645&amp;titeldeel=III&amp;hoofdstuk=XI&amp;artikel=176&amp;z=2018-01-01&amp;g=2018-01-01" xlink:type="simple">art. 176 Provinciewet</text:a> en <text:a xlink:href="http://wetten.overheid.nl/jci1.3:c:BWBR0005537&amp;hoofdstuk=10&amp;titeldeel=10.1&amp;afdeling=10.1.1&amp;artikel=10:1&amp;z=2018-01-01&amp;g=2018-01-01" xlink:type="simple">art. 10:1 e.v. Algemene Wet Bestuursrecht</text:a> en gelet op <text:a xlink:href="http://decentrale.regelgeving.overheid.nl/cvdr/xhtmloutput/Historie/Overijssel/CVDR601285/CVDR601285_1.html" xlink:type="simple">artikel 9 lid 2 van de Gemeenschappelijke regeling Omgevingsdienst IJsselland</text:a>;</text:p>
            <text:p text:style-name="al"/>
            <text:p text:style-name="al">Maken bekend dat:</text:p>
          </text:section>
        </text:section>
        <text:section text:name="regeling-tekst_id1-3-2-2" text:style-name="regeling-tekst">
          <text:section text:name="artikel_id1-3-2-2-1" text:style-name="artikel">
            <text:p text:style-name="artikel_kop_titel"/>
            <text:p text:style-name="al">Gedeputeerde Staten van Overijssel in hun vergadering van 19 december 2017, kenmerk 2017/0441126, hebben besloten tot het verlenen van mandaat aan de directeur van de Omgevingsdienst IJsselland voor de uitvoering van de dienstverleningsovereenkomst op het gebied van vergunningverlening, toezicht en handhaving, conform het overzicht opgenomen in bijlage 1. “Mandaatregister OD IJsselland”.</text:p>
            <text:p text:style-name="al"/>
            <text:p text:style-name="al">Dit besluit treedt in werking op de eerste dag na deze publicatie in het Provinciaal Blad.</text:p>
            <text:p text:style-name="al"/>
            <text:p text:style-name="al">Het mandaatbesluit bevat gemandateerde bevoegdheden (voor besluiten in de zin van de Algemene wet bestuursrecht) en machtigingen (voor alle overige handelingen).</text:p>
            <text:p text:style-name="al"/>
            <text:p text:style-name="al">Indien een besluit namens Gedeputeerde Staten wordt genomen, zal dit ook uit de ondertekening van dat besluit blijken.</text:p>
            <text:p text:style-name="al"/>
            <text:p text:style-name="al">Het hierboven genoemde mandaatregister OD IJsselland is te vinden op: <text:a xlink:href="http://www.overijssel.nl/bestuur/" xlink:type="simple">www.overijssel.nl/bestuur/</text:a> onder ‘bevoegdhedenlijst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80</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0</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0</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Omgevingsdienst IJsse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2</meta:user-defined>
    <meta:user-defined meta:name="OVERHEIDop.publicationIssue">280</meta:user-defined>
    <meta:user-defined meta:name="OVERHEIDop.PrbID/DC.identifier">prb-2018-280</meta:user-defined>
    <meta:user-defined meta:name="OVERHEID.TaxonomieBeleidsagenda/OVERHEID.category">Natuur en milieu | Organisatie en beleid</meta:user-defined>
    <meta:user-defined meta:name="OVERHEID.Provincie/DC.spatial">Overijssel</meta:user-defined>
    <meta:user-defined meta:name="DC.source">artikel 176 van de Provinciewet;1.0:c:BWBR0005645&amp;artikel=176&amp;g=2018-01-01</meta:user-defined>
    <meta:user-defined meta:name="DC.source">artikel 10:1 van de Algemene wet bestuursrecht;1.0:c:BWBR0005537&amp;artikel=10%3A1&amp;g=2018-01-01</meta:user-defined>
    <meta:user-defined meta:name="DC.source">;http://decentrale.regelgeving.overheid.nl/cvdr/xhtmloutput/Historie/Overijssel/CVDR601285/CVDR601285_1.html</meta:user-defined>
    <meta:user-defined meta:name="DCTERMS.alternative">Mandaatbesluit Omgevingsdienst IJsselland</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01-13</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07293_1</meta:user-defined>
    <meta:user-defined meta:name="OVERHEIDop.versieInformatie"/>
  </office:meta>
</office:document-meta>
</file>