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Aben Green Energy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ben Green Energy B.V, gelegen aan de Autrichehavenweg 15 in Westdorpe een omgevingsvergunning hebben verleend voor wijzigingen: verplaatsing lozingspunt, (na) vergistingsbunkers worden ronde silo’s, mest- en coproductenbunkers worden silo’s, polyestersilo’s worden bij geplaatst voor de opslag van co-producten en plaatsing lekbak onder alle opslagsilo’s. In de vergunning is geen wijziging aangebracht ten opzichte van het ontwerp.     </text:p>
            <text:p text:style-name="common-al">De vergunning ligt ter inzage vanaf 19 april 2018 tot en met 31 mei 2018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31 mei 2018 tegen de vergunning beroep instellen bij de afdeling bestuursrecht van de rechtbank Zeeland-West Brabant, locatie Breda, team bestuursrecht, Postbus 90006, 4800 PA Breda. De vergunning treedt op 1 juni 2018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de heer A.C. Cuperus, tel 06-51200303 van RUD Zeeland. Het besluit staat geregistreerd onder nummer W-AOV170141/ 001600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7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Aben Green Energy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96</meta:user-defined>
    <meta:user-defined meta:name="OVERHEIDop.PrbID/DC.identifier">prb-2018-27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5</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996 365109</meta:user-defined>
    <meta:user-defined meta:name="OVERHEIDop.versieInformatie"/>
  </office:meta>
</office:document-meta>
</file>