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KVOTR3 076 - Wethouder Goselinkstraat 8/8a (AA173507507) in Heng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7 ontvingen wij een verzoek tot het instemmen met een evaluatie van een bodemsanering volgens het besluit uniforme saneringen (BUS) op de locatie KVOTR3 076 - Wethouder Goselinkstraat 8/8a (AA173507507) in Hengevelde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9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9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9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KVOTR3 076 - Wethouder Goselinkstraat 8/8a (AA173507507) in Hengev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2795</meta:user-defined>
    <meta:user-defined meta:name="OVERHEIDop.PrbID/DC.identifier">prb-2018-279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96PB 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BB Beschikking BUS EV Wethouder Goselinkstraat...|exb-2018-23219</meta:user-defined>
    <meta:user-defined meta:name="OVERHEID.EPSG28992/DC.spatial">240375 469503</meta:user-defined>
    <meta:user-defined meta:name="OVERHEID.EPSG28992/DC.spatial">240422.13 469632.33</meta:user-defined>
    <meta:user-defined meta:name="OVERHEIDop.versieInformatie"/>
  </office:meta>
</office:document-meta>
</file>