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Gunvor Petroleum Rotterdam B.V.</text:p>
            <text:p text:style-name="common-al">Locatie  : Moezelweg 255, 3198 LS Rotterdam-Europoort</text:p>
            <text:p text:style-name="common-al">Activiteit  : Bouwen</text:p>
            <text:p text:style-name="common-al">Voor   : Voor het installeren van een Continu Emissie Monitoring Systeem op de</text:p>
            <text:p text:style-name="common-al">       schoorsteen 5002-B van de Gasoline Plant (GOP) </text:p>
            <text:p text:style-name="common-al">Aanvraagdatum : 11 april 2018</text:p>
            <text:p text:style-name="common-al">Zaaknummer : 9999812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9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7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2794</meta:user-defined>
    <meta:user-defined meta:name="OVERHEIDop.PrbID/DC.identifier">prb-2018-279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81246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8LS 255</meta:user-defined>
    <meta:user-defined meta:name="OVERHEIDop.woonplaats">Europoort Rotterdam</meta:user-defined>
    <meta:user-defined meta:name="OVERHEIDop.straatnaam">Moezel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1077 439018</meta:user-defined>
    <meta:user-defined meta:name="OVERHEIDop.versieInformatie"/>
  </office:meta>
</office:document-meta>
</file>