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vervangen van het dak van tank 24</text:p>
            <text:p text:style-name="common-al">Aanvraagdatum : 10 april 2018</text:p>
            <text:p text:style-name="common-al">Zaaknummer : 9999811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793</meta:user-defined>
    <meta:user-defined meta:name="OVERHEIDop.PrbID/DC.identifier">prb-2018-2793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op.referentienummer">999981176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3 447967</meta:user-defined>
    <meta:user-defined meta:name="OVERHEIDop.versieInformatie"/>
  </office:meta>
</office:document-meta>
</file>