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Outokumpu Stainles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Outokumpu Stainless BV, gelegen aan de Finlandweg 1 te Westdorpe een omgevingsvergunning hebben verleend voor het oprichten van een inrichting. In de vergunningen zijn wijzigingen aangebracht ten opzichte van het ontwerp.  </text:p>
            <text:p text:style-name="common-al">De vergunning ligt ter inzage vanaf 19 april tot en met 30 mei 2018 bij de publieksbalie van de gemeente Terneuzen, Stadhuisplein 1 in Terneuzen van maandag tot en met vrijdag van 12.00 tot 16.30 uur.</text:p>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31 mei 2018 tegen de vergunning beroep instellen bij de afdeling bestuursrecht van de rechtbank Zeeland-West Brabant, locatie Breda, team bestuursrecht, Postbus 90006, 4800 PA Breda. De vergunningen treden op 1 juni 2018 in 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mevrouw J.J.M. Schelfhout-Boone, tel 06-51204632 van RUD Zeeland. Het besluit staat geregistreerd onder nummer W-AOV160517/001475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9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9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9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Outokumpu Stainles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792</meta:user-defined>
    <meta:user-defined meta:name="OVERHEIDop.PrbID/DC.identifier">prb-2018-27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4LW 1</meta:user-defined>
    <meta:user-defined meta:name="OVERHEIDop.woonplaats">Westdorpe</meta:user-defined>
    <meta:user-defined meta:name="OVERHEIDop.straatnaam">Finland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448 365538</meta:user-defined>
    <meta:user-defined meta:name="OVERHEIDop.versieInformatie"/>
  </office:meta>
</office:document-meta>
</file>