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VOTR3 047 - Spenkelinksweg 8 in Ambt De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7 ontvingen wij een verzoek tot het instemmen met een evaluatie van een bodemsanering volgens het besluit uniforme saneringen (BUS) op de locatie KVOTR3 047 - Spenkelinksweg 8 in Ambt Deld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gemeente Hof van Tw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9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9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9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KVOTR3 047 - Spenkelinksweg 8 in Ambt Del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2790</meta:user-defined>
    <meta:user-defined meta:name="OVERHEIDop.PrbID/DC.identifier">prb-2018-279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95SJ 8</meta:user-defined>
    <meta:user-defined meta:name="OVERHEID.PostcodeHuisnummer/OVERHEIDop.postcodeHuisnummer">7495SK 7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BB Beschikking BUS-EV  Spenkelinksweg 8 Ambt D...|exb-2018-23200</meta:user-defined>
    <meta:user-defined meta:name="OVERHEID.EPSG28992/DC.spatial">239435 474695</meta:user-defined>
    <meta:user-defined meta:name="OVERHEID.EPSG28992/DC.spatial">239624.81 474771</meta:user-defined>
    <meta:user-defined meta:name="OVERHEIDop.versieInformatie"/>
  </office:meta>
</office:document-meta>
</file>