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Zweekhorstweg 2 te Zevenaar –OLO3340289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Gasunie Transport Services B.V.</text:p>
            <text:p text:style-name="tussenkopcur">Locatie    : Zweekhorstweg 2  te Zevenaar</text:p>
            <text:p text:style-name="tussenkopcur">Omschrijving   : een condensaattank vervangen CS Zweekhorst</text:p>
            <text:p text:style-name="tussenkopcur">Datum ontvangst  : 10 januari 2018</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79</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79</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79</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Zweekhorstweg 2 te Zevenaar –OLO3340289</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2</meta:user-defined>
    <meta:user-defined meta:name="OVERHEIDop.publicationIssue">279</meta:user-defined>
    <meta:user-defined meta:name="OVERHEIDop.PrbID/DC.identifier">prb-2018-27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03PC 2</meta:user-defined>
    <meta:user-defined meta:name="OVERHEIDop.woonplaats">Zevenaar</meta:user-defined>
    <meta:user-defined meta:name="OVERHEIDop.straatnaam">Zweekhorst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02921 441844</meta:user-defined>
    <meta:user-defined meta:name="OVERHEIDop.versieInformatie"/>
  </office:meta>
</office:document-meta>
</file>