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omgevingsvergunning  voor de locatie Korenweg 1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7 ontvingen wij een aanvraag voor een omgevingsvergunning voor de locatie Korenweg 1 te Nieuwleusen. Gedeputeerde Staten hebben besloten dat de omgev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de gemeente Dalfsen.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8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8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8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omgevingsvergunning  voor de locatie Korenweg 1 te Nieuwleu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2786</meta:user-defined>
    <meta:user-defined meta:name="OVERHEIDop.PrbID/DC.identifier">prb-2018-278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11GB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Definitieve beschikking Jan Vos Transport BV|exb-2018-23194</meta:user-defined>
    <meta:user-defined meta:name="OVERHEID.EPSG28992/DC.spatial">213503.1 510599.12</meta:user-defined>
    <meta:user-defined meta:name="OVERHEIDop.versieInformatie"/>
  </office:meta>
</office:document-meta>
</file>