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omgevingsvergunning hebben verleend voor het actualisatieproject LDPE. In de vergunningen zijn wijzigingen aangebracht ten opzichte van het ontwerp.  </text:p>
            <text:p text:style-name="common-al">De vergunning ligt ter inzage vanaf 19 april tot en met 30 mei 2018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1 mei 2018 tegen de vergunning beroep instellen bij de afdeling bestuursrecht van de rechtbank Zeeland-West Brabant, locatie Breda, team bestuursrecht, Postbus 90006, 4800 PA Breda. De vergunningen treden op 1 juni 2018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evrouw M. Koek, tel 06 – 4064 2319 van RUD Zeeland. Het besluit staat geregistreerd onder nummer W-AOV150401/001098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8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85</meta:user-defined>
    <meta:user-defined meta:name="OVERHEIDop.PrbID/DC.identifier">prb-2018-27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