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intrekken omgevingsvergunning Air Products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verzoek ontvangen tot intrekking van de vergunning ingevolge de Wet algemene bepalingen omgevingsrecht van Air Products Nederland BV. Het verzoek heeft betrekking op het intrekken van de omgevingsvergunning van 27 mei 2004 voor het produceren van industriële gassen op de locatie Willemskerkeweg 3 in Hoek. Zij willen instemmen met dit verzoek en overgaan tot intrekking van deze vergunning.</text:p>
            <text:p text:style-name="common-al">Het ontwerpbesluit ligt (digitaal) ter inzage vanaf 19 april tot en met 23 mei 2018 bij de publieksbalie van de gemeente Terneuzen, Stadhuisplein 1 in Terneuzen van maandag tot en met vrijdag van 12.00 tot 16.30 uur. </text:p>
            <text:p text:style-name="common-al">Een ieder kan tot en met 23 mei 2018 schriftelijk zienswijzen over de ontwerpvergunning indienen bij RUD Zeeland Postbus 35, 4530 AA Terneuzen. Hierbij kan worden verzocht om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mevr. G.A. Vos - Kwekkeboom tel. 06-51206139 van RUD Zeeland. Het ontwerp besluit staat geregistreerd onder nummer W-IOV18000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8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8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8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intrekken omgevingsvergunning Air Products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82</meta:user-defined>
    <meta:user-defined meta:name="OVERHEIDop.PrbID/DC.identifier">prb-2018-27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N 5</meta:user-defined>
    <meta:user-defined meta:name="OVERHEIDop.woonplaats">Hoek</meta:user-defined>
    <meta:user-defined meta:name="OVERHEIDop.straatnaam">Willemskerk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165 372821</meta:user-defined>
    <meta:user-defined meta:name="OVERHEIDop.versieInformatie"/>
  </office:meta>
</office:document-meta>
</file>