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Pluimveehouderij Dhollander, Oud Ferdinandusdijk 20 te Heikan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5  in het kader van artikel 2.7, van de <text:span text:style-name="nadrukvet">Wet natuurbescherming </text:span>vergunning hebben verleend aan Pluimveebedrijf Dhollander, gelegen aan de aan de Oud Ferdinandusdijk 20, 4566 RK, te Heikant voor exploitatie van de pluimveehouderij en uitbreiding van het aantal paarden in de nabijheid van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17000189</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7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7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Pluimveehouderij Dhollander, Oud Ferdinandusdijk 20 te Heik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774</meta:user-defined>
    <meta:user-defined meta:name="OVERHEIDop.PrbID/DC.identifier">prb-2018-27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66RK</meta:user-defined>
    <meta:user-defined meta:name="OVERHEIDop.woonplaats">Heikant</meta:user-defined>
    <meta:user-defined meta:name="OVERHEIDop.straatnaam">Oud Ferdinandus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593 363692</meta:user-defined>
    <meta:user-defined meta:name="OVERHEIDop.versieInformatie"/>
  </office:meta>
</office:document-meta>
</file>