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maart een aanvraag voor een omgevingsvergunning, waarbij de reguliere voorbereidingsprocedure van toepassing is, hebben ontvangen van Dow Benelux BV. De aanvraag heeft betrekking op het bouwen van een nieuwe tank (D-2) voor de opslag van condensaatwater. Deze aanvraag ligt niet ter inzage, maar kan op verzoek wel worden ingezien. Als een bezwaarschrift wordt overwogen, moet eerst het besluit op de aanvraag worden afgewacht. </text:p>
            <text:p text:style-name="common-al">Voor vragen naar aanleiding van deze brief kunt u contact opnemen met mevrouw M. Koek,</text:p>
            <text:p text:style-name="last-al">telefoon 06-4064 2319 of e-mailadres m.koek@rud-zeeland.nl. De aanvraag staat geregistreerd onder nummer W-AOV180165/001906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72</meta:user-defined>
    <meta:user-defined meta:name="OVERHEIDop.PrbID/DC.identifier">prb-2018-2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