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te Nieuwdorp een reguliere omgevingsvergunning hebben verleend voor boord boordoverslag van non ferro-concentraten.  </text:p>
            <text:p text:style-name="common-al">De beschikking kan worden ingezien tot en met 22 mei 2018 bij de publieksbalie van de gemeente Terneuzen, Stadhuisplein 1 in Terneuzen van maandag tot en met vrijdag van 12.00 tot 16.30 uur  en in het gemeentehuis van Borsele, Stenevate 10 te Heinkenszand, maandag tot en met vrijdag van 8.30 – 12.30 uur.</text:p>
            <text:p text:style-name="common-al">Belanghebbenden kunnen tot en met 22 me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A.A.M.J. Oostvogels, tel. 06-51206349 van RUD Zeeland. Het besluit staat geregistreerd onder nummer W-AOV1801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7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71</meta:user-defined>
    <meta:user-defined meta:name="OVERHEIDop.PrbID/DC.identifier">prb-2018-27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