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artogstraat 15-25 te V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ontheffing ingevolge de Wet natuurbescherming hebben ontvangen voor de renovatie van woningen aan<text:span text:style-name="nadrukvet"/>de Hartogstraat 15-25, 6675 AP Valburg.</text:p>
            <text:p text:style-name="common-al"/>
            <text:p text:style-name="common-al">Gedeputeerde Staten van Gelderland hebben het voornemen de ontheff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17154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7-017154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770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770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770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Hartogstraat 15-25 te Valbur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2770</meta:user-defined>
    <meta:user-defined meta:name="OVERHEIDop.PrbID/DC.identifier">prb-2018-277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675AP 25</meta:user-defined>
    <meta:user-defined meta:name="OVERHEIDop.woonplaats">Valburg</meta:user-defined>
    <meta:user-defined meta:name="OVERHEIDop.straatnaam">De Hartogstraat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8-23156</meta:user-defined>
    <meta:user-defined meta:name="OVERHEID.EPSG28992/DC.spatial">182802 436134</meta:user-defined>
    <meta:user-defined meta:name="OVERHEIDop.versieInformatie"/>
  </office:meta>
</office:document-meta>
</file>