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2 december 2017, nr. 1003174/1003186, tot vaststelling van de Uitvoeringsregeling subsidie verbetering kwaliteit zwemwater Noord-Holland 2018.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in de provinciale Watervisie 2021 als ambitie is opgenomen de kwaliteit van het Noord-Hollandse zwemwater waar nodig te verbeteren; </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voeringsregeling subsidie verbetering kwaliteit zwemwater Noord-Holland 2018</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a. beheermaatregel: werkzaamheid die een of meerdere malen per jaar wordt uitgevoerd;</text:p>
            <text:p text:style-name="al">b. investeringsmaatregel: eenmalige maatregel met een meerjarig effect;  </text:p>
            <text:p text:style-name="al">c. zwemwaterrichtlijn: richtlijn 2006/7/EG van het Europees Parlement en de Raad van de Europese Unie van 15 februari 2006 betreffende het beheer van de zwemwaterkwaliteit en tot intrekking van Richtlijn 76/160/EEG (PbEU L 64);</text:p>
            <text:p text:style-name="al">d. kwaliteitsklasse: een waterkwaliteitsklasse conform de klassenindeling als bedoeld in artikel 5 van de zwemwaterrichtlijn;</text:p>
            <text:p text:style-name="al">e. zwemwater: zwemwater als bedoeld in artikel 1, derde lid, van de zwemwaterrichtlijn.</text:p>
            <text:p text:style-name="al"/>
          </text:section>
          <text:section text:name="artikel_id1-3-2-2-3" text:style-name="artikel">
            <text:p text:style-name="artikel_kop_titel"><text:span text:style-name="artikel_kop_label">Artikel</text:span> <text:span text:style-name="artikel_kop_nr">2</text:span> </text:p>
            <text:p text:style-name="al">Subsidie wordt verstrekt aan waterbeheerders en locatiebeheerders van, door Gedeputeerde Staten aangewezen, zwemwater.</text:p>
            <text:p text:style-name="al"/>
          </text:section>
          <text:section text:name="artikel_id1-3-2-2-4" text:style-name="artikel">
            <text:p text:style-name="artikel_kop_titel"><text:span text:style-name="artikel_kop_label">Artikel</text:span> <text:span text:style-name="artikel_kop_nr">3</text:span> </text:p>
            <text:p text:style-name="al">1. Subsidie kan worden verstrekt voor de volgende activiteiten gericht op het duurzaam verbeteren van de bacteriologische kwaliteit van het zwemwater of op de structurele vermindering van de blauwalgenproblematiek:</text:p>
            <text:p text:style-name="al">a. onderzoek;</text:p>
            <text:p text:style-name="al">b. beheermaatregelen; </text:p>
            <text:p text:style-name="al">c. investeringsmaatregelen.</text:p>
            <text:p text:style-name="al">2. Subsidie voor beheermaatregelen wordt voor maximaal één zwemseizoen verstrekt, en uitsluitend indien en voor zover de beheermaatregelen aantoonbaar additioneel zijn ten opzichte van de reguliere jaarlijkse beheerinspanning.</text:p>
            <text:p text:style-name="al">3. Subsidie voor het duurzaam verbeteren van de bacteriologische kwaliteit van het zwemwater wordt alleen verleend als het zwemwater op het moment van de aanvraag is ingedeeld in de waterkwaliteitsklasse ‘slecht’ of ‘aanvaardbaar’.</text:p>
            <text:p text:style-name="al">4. Subsidie voor structurele vermindering van de blauwalgenproblematiek wordt alleen verleend als het zwemwater voorkomt op de bij deze uitvoeringsregeling behorende lijst van zwemwateren met een structurele problematiek van toxische blauwalgen.</text:p>
            <text:p text:style-name="al"/>
          </text:section>
          <text:section text:name="artikel_id1-3-2-2-5" text:style-name="artikel">
            <text:p text:style-name="artikel_kop_titel"><text:span text:style-name="artikel_kop_label">Artikel</text:span> <text:span text:style-name="artikel_kop_nr">4</text:span> </text:p>
            <text:p text:style-name="al">1. Een aanvraag om subsidie bevat tenminste:</text:p>
            <text:p text:style-name="al">a. een begroting van de kosten van de activiteit;</text:p>
            <text:p text:style-name="al">b. een financieringsplan van de kosten van de activiteit;</text:p>
            <text:p text:style-name="al">c. een inhoudelijke beschrijving van de activiteit;</text:p>
            <text:p text:style-name="al">d. voor zover het betreft een aanvraag om een subsidie voor beheer- of investeringsmaatregelen, een brief van de andere beheerder van het zwemwater, waaruit blijkt dat zij instemt met de voorgenomen maatregelen;</text:p>
            <text:p text:style-name="al">e. voor zover het betreft een aanvraag om een subsidie voor beheermaatregelen, een onderbouwing waaruit blijkt dat de beheermaatregelen additioneel zijn ten opzichte van de reguliere jaarlijkse beheerinspanning.</text:p>
            <text:p text:style-name="al">2. Een aanvraag om subsidie wordt ingediend door middel van het voor deze uitvoeringsregeling op www.noord-holland.nl/Loket/Subsidies beschikbaar gesteld formulier.</text:p>
            <text:p text:style-name="al"/>
          </text:section>
          <text:section text:name="artikel_id1-3-2-2-6" text:style-name="artikel">
            <text:p text:style-name="artikel_kop_titel"><text:span text:style-name="artikel_kop_label">Artikel</text:span> <text:span text:style-name="artikel_kop_nr">5</text:span> </text:p>
            <text:p text:style-name="al">Gedeputeerde Staten stellen een subsidieplafond en de periode waarbinnen de aanvragen kunnen worden ingediend, vast.</text:p>
            <text:p text:style-name="al"/>
          </text:section>
          <text:section text:name="artikel_id1-3-2-2-7" text:style-name="artikel">
            <text:p text:style-name="artikel_kop_titel"><text:span text:style-name="artikel_kop_label">Artikel</text:span> <text:span text:style-name="artikel_kop_nr">6</text:span> </text:p>
            <text:p text:style-name="al">1. Een aanvraag om subsidie is tijdig ingediend indien de aanvraag is ontvangen binnen de periode, bedoeld in artikel 5.</text:p>
            <text:p text:style-name="al">2. Een aanvraag om subsidie die buiten de in het vorige lid genoemde periode wordt ontvangen, wordt niet in behandeling genomen.</text:p>
            <text:p text:style-name="al">3. Gedeputeerde Staten beslissen binnen 16 weken na ontvangst van de aanvraag om subsidie.</text:p>
            <text:p text:style-name="al"/>
          </text:section>
          <text:section text:name="artikel_id1-3-2-2-8" text:style-name="artikel">
            <text:p text:style-name="artikel_kop_titel"><text:span text:style-name="artikel_kop_label">Artikel</text:span> <text:span text:style-name="artikel_kop_nr">7</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 </text:p>
            <text:p text:style-name="al">3. Indien meerdere aanvragen op dezelfde dag worden ontvangen en door honorering van deze aanvragen het subsidieplafond wordt overschreden, wordt de aanvraag met de laagste projectkosten als eerste in behandeling genomen.</text:p>
            <text:p text:style-name="al">4. Indien toepassing van het vorige lid er toe leidt dat aanvragen gelijk eindigen, wordt rangschikking van die aanvragen bepaald door loting. </text:p>
            <text:p text:style-name="al"/>
          </text:section>
          <text:section text:name="artikel_id1-3-2-2-9" text:style-name="artikel">
            <text:p text:style-name="artikel_kop_titel"><text:span text:style-name="artikel_kop_label">Artikel</text:span> <text:span text:style-name="artikel_kop_nr">8</text:span> </text:p>
            <text:p text:style-name="al">Subsidie wordt in ieder geval geweigerd indien:</text:p>
            <text:p text:style-name="al">a. de activiteit financieel niet haalbaar is;</text:p>
            <text:p text:style-name="al">b. de uitvoering van de activiteit is gestart voordat de aanvraag is ontvangen;</text:p>
            <text:p text:style-name="al">c. voor het desbetreffende zwemwater en hetzelfde type onderzoek, beheer- of investeringsmaatregel al een subsidie op grond van deze regeling is verstrekt.</text:p>
            <text:p text:style-name="al"/>
          </text:section>
          <text:section text:name="artikel_id1-3-2-2-10" text:style-name="artikel">
            <text:p text:style-name="artikel_kop_titel"><text:span text:style-name="artikel_kop_label">Artikel</text:span> <text:span text:style-name="artikel_kop_nr">9</text:span> </text:p>
            <text:p text:style-name="al">1. Subsidie wordt verstrekt voor de rechtstreeks aan de activiteit toe te rekenen kosten.</text:p>
            <text:p text:style-name="al">2. Er wordt uitsluitend subsidie verstrekt voor kosten die zijn gemaakt na het indienen van de aanvraag om subsidie.</text:p>
            <text:p text:style-name="al">3. Subsidie voor onderzoek en investeringsmaatregelen, zoals bedoeld in artikel 3, eerste lid,  onder a en c,  wordt niet verstrekt voor de kosten van eigen personeel. </text:p>
            <text:p text:style-name="al"/>
          </text:section>
          <text:section text:name="artikel_id1-3-2-2-11" text:style-name="artikel">
            <text:p text:style-name="artikel_kop_titel"><text:span text:style-name="artikel_kop_label">Artikel</text:span> <text:span text:style-name="artikel_kop_nr">10</text:span> </text:p>
            <text:p text:style-name="al">1. De subsidie voor onderzoek, zoals bedoeld in artikel 3, eerste lid, onder a, bedraagt 50% van de subsidiabele kosten tot maximaal € 15.000,-. </text:p>
            <text:p text:style-name="al">2. De subsidie voor beheermaatregelen, zoals bedoeld in artikel 3, eerste lid, onder b, bedraagt 60% van de subsidiabele kosten tot maximaal € 40.000,-.</text:p>
            <text:p text:style-name="al">3. De subsidie voor investeringsmaatregelen, zoals bedoeld in artikel 3, eerste lid, onder c, bedraagt 60% van de subsidiabele kosten tot maximaal € 40.000,-.</text:p>
            <text:p text:style-name="al">4. Indien dezelfde activiteit uit andere hoofde wordt gesubsidieerd, wordt een zodanig subsidiebedrag verstrekt dat het totaal van alle subsidies ten hoogste 100% van de subsidiabele kosten bedraagt.</text:p>
            <text:p text:style-name="al">5. Indien toepassing van voorgaande leden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p text:style-name="al">6. Gedeputeerde Staten verstrekken geen subsidies van minder dan € 5.000,-.</text:p>
            <text:p text:style-name="al">7. Bij subsidies van minder dan € 10.000,- gaat geen beschikking omtrent subsidieverlening aan de subsidievaststelling vooraf.  </text:p>
            <text:p text:style-name="al"/>
          </text:section>
          <text:section text:name="artikel_id1-3-2-2-12" text:style-name="artikel">
            <text:p text:style-name="artikel_kop_titel"><text:span text:style-name="artikel_kop_label">Artikel</text:span> <text:span text:style-name="artikel_kop_nr">11</text:span> </text:p>
            <text:p text:style-name="al">In de subsidieverlening kunnen Gedeputeerden Staten een verplichting opnemen omtrent de datum waarop de gesubsidieerde activiteiten zijn afgerond. </text:p>
            <text:p text:style-name="al"/>
          </text:section>
          <text:section text:name="artikel_id1-3-2-2-13" text:style-name="artikel">
            <text:p text:style-name="artikel_kop_titel"><text:span text:style-name="artikel_kop_label">Artikel</text:span> <text:span text:style-name="artikel_kop_nr">12</text:span> </text:p>
            <text:p text:style-name="al">1. Een aanvraag tot vaststelling wordt ingediend binnen 13 weken na voltooiing van de activiteit.</text:p>
            <text:p text:style-name="al">2. 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p text:style-name="al">3. Gedeputeerde Staten stellen voor de aanvraag tot vaststelling een formulier beschikbaar op www.noord-holland.nl/Loket/Subsidies.</text:p>
            <text:p text:style-name="al">4. Gedeputeerde Staten beslissen binnen 13 weken na ontvangst van de aanvraag tot vaststelling van de subsidie.</text:p>
            <text:p text:style-name="al"/>
          </text:section>
          <text:section text:name="artikel_id1-3-2-2-14" text:style-name="artikel">
            <text:p text:style-name="artikel_kop_titel"><text:span text:style-name="artikel_kop_label">Artikel</text:span> <text:span text:style-name="artikel_kop_nr">13</text:span> </text:p>
            <text:p text:style-name="al">1. Deze regeling treedt in werking met ingang van de dag na de datum van uitgifte van het provinciaal blad waarin zij wordt geplaatst.</text:p>
            <text:p text:style-name="al">2. Deze regeling vervalt met ingang van 1 januari 2022.</text:p>
            <text:p text:style-name="al">3. Deze regeling wordt aangehaald als Uitvoeringsregeling subsidie verbetering kwaliteit zwemwater Noord-Holland 2018.</text:p>
            <text:p text:style-name="al"/>
            <text:p text:style-name="al"/>
            <text:p text:style-name="al"/>
            <text:p text:style-name="al"/>
          </text:section>
        </text:section>
        <text:section text:name="regeling-sluiting_id1-3-2-3" text:style-name="regeling-sluiting">
          <text:section text:name="ondertekening_id1-3-2-3-1">
            <text:p><text:span text:style-name="functie">Haarlem,  12 december 2017</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text:span></text:p>
            <text:p><text:span text:style-name="functie"/></text:p>
            <text:p><text:span text:style-name="functie">Uitgegeven op 19 december 2017  </text:span></text:p>
            <text:p><text:span text:style-name="functie">Namens Gedeputeerde Staten van Noord-Holland,</text:span></text:p>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 <text:span text:style-name="nr"/> Bijlage behorende bij de Uitvoeringsregeling subsidie verbetering kwaliteit zwemwater Noord-Holland 2018: Lijst van zwemwateren met een structurele problematiek van toxische blauwalgen</text:p>
          <text:p text:style-name="al"/>
          <text:p text:style-name="al">1. Veerplas (gemeente Haarlem)</text:p>
          <text:p text:style-name="al">2. Groenstrand Ouderkerkerplas (gemeente Ouder Amstel)</text:p>
          <text:p text:style-name="al">3. Zandstrand Ouderkerkerplas (gemeente Ouder Amstel)</text:p>
          <text:p text:style-name="al">4. Naaktrecreatie Spaarnwoude (gemeente Velsen)</text:p>
          <text:p text:style-name="al">5. Varkensbaai Sloterplas (gemeente Amsterdam)</text:p>
          <text:p text:style-name="al">6. Strand van Luna (gemeente Heerhugowaard)</text:p>
          <text:p text:style-name="al">7. ‘t Twiske Speelsloot (gemeente Landsmeer)</text:p>
          <text:p text:style-name="al">8. ’t Twiske Baaiegat (gemeente Oostzaan)</text:p>
          <text:p text:style-name="al">9. ’t Twiske Vennegat (gemeente Oostzaan)</text:p>
          <text:p text:style-name="al">10. ’t Twiske Doestrand (gemeente Oostzaan)</text:p>
          <text:p text:style-name="al">11. Dorregeest (gemeente Uitgeest)</text:p>
          <text:p text:style-name="al">12. Zwaansmeer (gemeente Uitgeest)</text:p>
          <text:p text:style-name="al">13. Watergeus (gemeente Velsen)</text:p>
          <text:p text:style-name="al">14. Peddelpoel (gemeente Velsen)</text:p>
          <text:p text:style-name="al">15. Strand Meent, Loosdrechtse Plassen (gemeente Wijdemeren)</text:p>
          <text:p text:style-name="al">16. Lutjesstrand Amstelmeer (gemeente Hollands Kroon)</text:p>
          <text:p text:style-name="al">17. De Wiel (gemeente Schagen)</text:p>
          <text:p text:style-name="al">18. Jagersveld, Fuut-Watersnip (gemeente Zaanstad)</text:p>
          <text:p text:style-name="al">19. Jagersveld, Kuifeend (gemeente Zaanstad)</text:p>
          <text:p text:style-name="al">20. Vuntusstrand, Loosdrechtse Plassen (gemeente Wijdemeren)</text:p>
          <text:p text:style-name="al">21. Markus Pos, Loosdrechtse Plassen (gemeente Wijdemeren)</text:p>
          <text:p text:style-name="al">22. De Strook, Loosdrechtse Plassen (gemeente Wijdemeren)</text:p>
          <text:p text:style-name="al">23. Kudelstaart Westeinderplassen (gemeente Aalsmeer)</text:p>
          <text:p text:style-name="al">24. Vrouwentroost Westeinderplassen (gemeente Aalsmeer)</text:p>
          <text:p text:style-name="al">25. Westbroekplas (gemeente Velsen)</text:p>
          <text:p text:style-name="al">26. Haarlemmermeerse Bosplas Zuidstrand (gemeente Haarlemmermeer)</text:p>
          <text:p text:style-name="al">27. Haarlemmermeerse Bosplas Spartelvijver (gemeente Haarlemmerm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2 december 2017, nr. 1003174/1003186, tot vaststelling van de Uitvoeringsregeling subsidie verbetering kwaliteit zwemwater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77</meta:user-defined>
    <meta:user-defined meta:name="OVERHEIDop.PrbID/DC.identifier">prb-2018-277</meta:user-defined>
    <meta:user-defined meta:name="OVERHEID.TaxonomieBeleidsagenda/OVERHEID.category">Natuur en milieu | Organisatie en beleid</meta:user-defined>
    <meta:user-defined meta:name="OVERHEID.Provincie/DC.spatial">Noord-Holland</meta:user-defined>
    <meta:user-defined meta:name="DC.source">;http://decentrale.regelgeving.overheid.nl/cvdr/xhtmloutput/Actueel/Noord-Holland/CVDR114219.html</meta:user-defined>
    <meta:user-defined meta:name="OVERHEIDop.referentienummer">PB NH 2017-160</meta:user-defined>
    <meta:user-defined meta:name="DCTERMS.alternative">Uitvoeringsregeling subsidie verbetering kwaliteit zwemwater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2-20</meta:user-defined>
    <meta:user-defined meta:name="xs:date/OVERHEIDop.einddatum">2022-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7289_1</meta:user-defined>
    <meta:user-defined meta:name="OVERHEIDop.versieInformatie"/>
  </office:meta>
</office:document-meta>
</file>