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Renewable Energy B.V.</text:p>
            <text:p text:style-name="common-al">Locatie  : Petroleumweg 56, 3196 KD Rotterdam</text:p>
            <text:p text:style-name="common-al">Activiteit  : Bouwen</text:p>
            <text:p text:style-name="common-al">Voor  : Het betreft het plaatsen van een domedak op tank 95 in tankput 3</text:p>
            <text:p text:style-name="common-al">Aanvraagdatum : 30 maart 2018</text:p>
            <text:p text:style-name="common-al">Zaaknummer : 999980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67</meta:user-defined>
    <meta:user-defined meta:name="OVERHEIDop.PrbID/DC.identifier">prb-2018-27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0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