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Negende wijzigingsregeling Subsidieregeling economie en innovatie Noord-Brabant 2016</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openstelling van de paragrafen 1 tot en met 4 van de Subsidieregeling economie en innovatie Noord-Brabant 2016 op 1 december 2017 is geëindigd;</text:p>
            <text:p text:style-name="al"/>
            <text:p text:style-name="al">Overwegende dat Gedeputeerde Staten de regeling opnieuw wenst open te stellen en de regeling op een aantal punten wenst te actualis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economie en innovatie Noord-Brabant 2016 wordt als volgt gewijzigd:</text:p>
            <text:p text:style-name="al"/>
            <text:list text:style-name="id1-3-2-2-1-4">
              <text:list-item text:style-override="id1-3-2-2-1-4-1">
                <text:number>A.</text:number>
                <text:p text:style-name="al">In artikel 1.6 worden de volgende wijzigingen aangebracht:</text:p>
                <text:list text:style-name="id1-3-2-2-1-4-1-3">
                  <text:list-item text:style-override="id1-3-2-2-1-4-1-3-1">
                    <text:number>1.</text:number>
                    <text:p text:style-name="al">Het eerste lid, onderdeel k komt te luiden:</text:p>
                    <text:list text:style-name="id1-3-2-2-1-4-1-3-1-3">
                      <text:list-item text:style-override="id1-3-2-2-1-4-1-3-1-3-1">
                        <text:number>k.</text:number>
                        <text:p text:style-name="al">de continuïteit van het project wordt gewaarborgd;</text:p>
                      </text:list-item>
                    </text:list>
                  </text:list-item>
                  <text:list-item text:style-override="id1-3-2-2-1-4-1-3-2">
                    <text:number>2.</text:number>
                    <text:p text:style-name="al">Het eerste lid, onderdeel m, onder 2°, komt te luiden:</text:p>
                    <text:list text:style-name="id1-3-2-2-1-4-1-3-2-3">
                      <text:list-item text:style-override="id1-3-2-2-1-4-1-3-2-3-1">
                        <text:number>2°.</text:number>
                        <text:p text:style-name="al">een uitgewerkte doorkijk naar de wijze waarop de continuïteit  van het project wordt gewaarborgd;</text:p>
                      </text:list-item>
                    </text:list>
                  </text:list-item>
                </text:list>
              </text:list-item>
            </text:list>
            <text:p text:style-name="al"/>
            <text:list text:style-name="id1-3-2-2-1-6">
              <text:list-item text:style-override="id1-3-2-2-1-6-1">
                <text:number>B.</text:number>
                <text:p text:style-name="al">In artikel 1.7 worden de volgende wijzigingen aangebracht: </text:p>
                <text:list text:style-name="id1-3-2-2-1-6-1-3">
                  <text:list-item text:style-override="id1-3-2-2-1-6-1-3-1">
                    <text:number>1.</text:number>
                    <text:p text:style-name="al">Het derde lid komt te luiden:</text:p>
                    <text:list text:style-name="id1-3-2-2-1-6-1-3-1-3">
                      <text:list-item text:style-override="id1-3-2-2-1-6-1-3-1-3-1">
                        <text:number>3.</text:number>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het in artikel 5, eerste lid, genoemde tarief.</text:p>
                      </text:list-item>
                    </text:list>
                  </text:list-item>
                  <text:list-item text:style-override="id1-3-2-2-1-6-1-3-2">
                    <text:number>2.</text:number>
                    <text:p text:style-name="al">In het vijfde lid wordt “artikel 3” vervangen door: artikel 1, onder r, en wordt na “Noord-Brabant” ingevoegd: 2017.</text:p>
                  </text:list-item>
                </text:list>
              </text:list-item>
            </text:list>
            <text:p text:style-name="al"/>
            <text:list text:style-name="id1-3-2-2-1-8">
              <text:list-item text:style-override="id1-3-2-2-1-8-1">
                <text:number>C.</text:number>
                <text:p text:style-name="al">In artikel 1.9 wordt “vanaf 1 december 2016 tot en met 30 november 2017” vervangen door: 12 april 2018 tot en met 15 december 2018.</text:p>
              </text:list-item>
            </text:list>
            <text:p text:style-name="al"/>
            <text:list text:style-name="id1-3-2-2-1-10">
              <text:list-item text:style-override="id1-3-2-2-1-10-1">
                <text:number>D.</text:number>
                <text:p text:style-name="al">In artikel 1.10 worden de volgende wijzigingen aangebracht:</text:p>
                <text:list text:style-name="id1-3-2-2-1-10-1-3">
                  <text:list-item text:style-override="id1-3-2-2-1-10-1-3-1">
                    <text:number>1.</text:number>
                    <text:p text:style-name="al">In het eerste lid wordt “€ 331.695” vervangen door: € 227.138;</text:p>
                  </text:list-item>
                  <text:list-item text:style-override="id1-3-2-2-1-10-1-3-2">
                    <text:number>2.</text:number>
                    <text:p text:style-name="al">In het tweede lid wordt “€ 58.534” vervangen door: € 40.084.</text:p>
                  </text:list-item>
                </text:list>
              </text:list-item>
            </text:list>
            <text:p text:style-name="al"/>
            <text:list text:style-name="id1-3-2-2-1-12">
              <text:list-item text:style-override="id1-3-2-2-1-12-1">
                <text:number>E.</text:number>
                <text:p text:style-name="al">In artikel 1.11 worden de volgende wijzigingen aangebracht:Het eerste en tweede lid komen te luiden:</text:p>
                <text:list text:style-name="id1-3-2-2-1-12-1-3">
                  <text:list-item text:style-override="id1-3-2-2-1-12-1-3-1">
                    <text:number>1.</text:number>
                    <text:p text:style-name="al">De hoogte van de subsidie, bedoeld in artikel 1.4, bedraagt 50 procent van de subsidiabele kosten, tot een maximum van € 50.000.</text:p>
                  </text:list-item>
                  <text:list-item text:style-override="id1-3-2-2-1-12-1-3-2">
                    <text:number>2.</text:number>
                    <text:p text:style-name="al">In aanvulling op het eerste lid, wordt maximaal slechts een zodanig bedrag aan subsidie verstrekt dat over een periode van drie belastingjaren het plafond voor de-minimissteun niet wordt overschreden.</text:p>
                  </text:list-item>
                </text:list>
              </text:list-item>
            </text:list>
            <text:p text:style-name="al"/>
            <text:list text:style-name="id1-3-2-2-1-14">
              <text:list-item text:style-override="id1-3-2-2-1-14-1">
                <text:number>F.</text:number>
                <text:p text:style-name="al">In artikel 2.1 worden de volgende wijzigingen aangebracht: </text:p>
                <text:list text:style-name="id1-3-2-2-1-14-1-3">
                  <text:list-item text:style-override="id1-3-2-2-1-14-1-3-1">
                    <text:number>1.</text:number>
                    <text:p text:style-name="al">Onderdeel a vervalt.</text:p>
                  </text:list-item>
                  <text:list-item text:style-override="id1-3-2-2-1-14-1-3-2">
                    <text:number>2.</text:number>
                    <text:p text:style-name="al">De onderdelen b tot en met h worden geletterd a tot en met g;</text:p>
                  </text:list-item>
                  <text:list-item text:style-override="id1-3-2-2-1-14-1-3-3">
                    <text:number>3.</text:number>
                    <text:p text:style-name="al">Onderdeel h komt te luiden:</text:p>
                    <text:list text:style-name="id1-3-2-2-1-14-1-3-3-3">
                      <text:list-item text:style-override="id1-3-2-2-1-14-1-3-3-3-1">
                        <text:number>h.</text:number>
                        <text:p text:style-name="al">smart services: vormen van dienstverlening waarbij gebruik wordt gemaakt van digitalisering en technologische ontwikkelingen resulterend in nieuwe product-marktcombinaties.</text:p>
                      </text:list-item>
                    </text:list>
                  </text:list-item>
                  <text:list-item text:style-override="id1-3-2-2-1-14-1-3-4">
                    <text:number>4.</text:number>
                    <text:p text:style-name="al">Onderdeel i komt te luiden:</text:p>
                    <text:list text:style-name="id1-3-2-2-1-14-1-3-4-3">
                      <text:list-item text:style-override="id1-3-2-2-1-14-1-3-4-3-1">
                        <text:number>i.</text:number>
                        <text:p text:style-name="al">social innovation: initiatieven van mensen en organisaties gericht op innovatieve oplossingen voor hedendaagse maatschappelijke problemen.</text:p>
                      </text:list-item>
                    </text:list>
                  </text:list-item>
                </text:list>
              </text:list-item>
            </text:list>
            <text:p text:style-name="al"/>
            <text:list text:style-name="id1-3-2-2-1-16">
              <text:list-item text:style-override="id1-3-2-2-1-16-1">
                <text:number>G.</text:number>
                <text:p text:style-name="al">In artikel 2.4, onder a, onderdeel 2°, wordt “zorg” vervangen door “smart services”.</text:p>
              </text:list-item>
            </text:list>
            <text:p text:style-name="al"/>
            <text:list text:style-name="id1-3-2-2-1-18">
              <text:list-item text:style-override="id1-3-2-2-1-18-1">
                <text:number>H.</text:number>
                <text:p text:style-name="al">In artikel 2.6 worden de volgende wijzigingen aangebracht:</text:p>
                <text:list text:style-name="id1-3-2-2-1-18-1-3">
                  <text:list-item text:style-override="id1-3-2-2-1-18-1-3-1">
                    <text:number>1.</text:number>
                    <text:p text:style-name="al">Het eerste lid, onder k, komt te luiden:</text:p>
                    <text:list text:style-name="id1-3-2-2-1-18-1-3-1-3">
                      <text:list-item text:style-override="id1-3-2-2-1-18-1-3-1-3-1">
                        <text:number>k.</text:number>
                        <text:p text:style-name="al">de continuïteit van het project wordt gewaarborgd;</text:p>
                      </text:list-item>
                    </text:list>
                  </text:list-item>
                  <text:list-item text:style-override="id1-3-2-2-1-18-1-3-2">
                    <text:number>2.</text:number>
                    <text:p text:style-name="al">Het eerste lid, onderdeel m, onder 2°, komt te luiden:</text:p>
                    <text:list text:style-name="id1-3-2-2-1-18-1-3-2-3">
                      <text:list-item text:style-override="id1-3-2-2-1-18-1-3-2-3-1">
                        <text:number>2°.</text:number>
                        <text:p text:style-name="al">een uitgewerkte doorkijk naar de wijze waarop de continuïteit van het project wordt gewaarborgd;</text:p>
                      </text:list-item>
                    </text:list>
                  </text:list-item>
                  <text:list-item text:style-override="id1-3-2-2-1-18-1-3-3">
                    <text:number>3.</text:number>
                    <text:p text:style-name="al">Het vierde lid komt te luiden:</text:p>
                    <text:list text:style-name="id1-3-2-2-1-18-1-3-3-3">
                      <text:list-item text:style-override="id1-3-2-2-1-18-1-3-3-3-1">
                        <text:number>4.</text:number>
                        <text:p text:style-name="al">Onverminderd het eerste en tweede lid, wordt om voor subsidie als bedoeld in artikel 2.4, onderdeel a, onder 2°,, in aanmerking te komen voldaan aan het vereiste dat het project bijdraagt aan de regionaal-economische ontwikkeling van Midden-Brabant als slimme regio door toepassing van digitalisering en technologische ontwikkelingen in de diensteneconomie resulterend in nieuwe product-marktcombinaties.</text:p>
                      </text:list-item>
                    </text:list>
                  </text:list-item>
                </text:list>
              </text:list-item>
            </text:list>
            <text:p text:style-name="al"/>
            <text:list text:style-name="id1-3-2-2-1-20">
              <text:list-item text:style-override="id1-3-2-2-1-20-1">
                <text:number>I.</text:number>
                <text:p text:style-name="al">In artikel 2.7 worden de volgende wijzigingen aangebracht:</text:p>
                <text:list text:style-name="id1-3-2-2-1-20-1-3">
                  <text:list-item text:style-override="id1-3-2-2-1-20-1-3-1">
                    <text:number>1.</text:number>
                    <text:p text:style-name="al">Het derde lid komt te luiden: </text:p>
                    <text:list text:style-name="id1-3-2-2-1-20-1-3-1-3">
                      <text:list-item text:style-override="id1-3-2-2-1-20-1-3-1-3-1">
                        <text:number>3.</text:number>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het in artikel 5, eerste lid, genoemde tarief.</text:p>
                      </text:list-item>
                    </text:list>
                  </text:list-item>
                  <text:list-item text:style-override="id1-3-2-2-1-20-1-3-2">
                    <text:number>2.</text:number>
                    <text:p text:style-name="al">In het vijfde lid wordt “artikel 3” vervangen door: artikel 1, onder r, en wordt na “Noord-Brabant” ingevoegd: 2017.</text:p>
                  </text:list-item>
                </text:list>
              </text:list-item>
            </text:list>
            <text:p text:style-name="al"/>
            <text:list text:style-name="id1-3-2-2-1-22">
              <text:list-item text:style-override="id1-3-2-2-1-22-1">
                <text:number>J.</text:number>
                <text:p text:style-name="al">In artikel 2.9 wordt “1 januari 2017 tot en met 30 november 2017” vervangen door: 12 april 2018 tot en met 15 december 2018.</text:p>
              </text:list-item>
            </text:list>
            <text:p text:style-name="al"/>
            <text:list text:style-name="id1-3-2-2-1-24">
              <text:list-item text:style-override="id1-3-2-2-1-24-1">
                <text:number>K.</text:number>
                <text:p text:style-name="al">In artikel 2.10 worden de volgende wijzigingen aangebracht:</text:p>
                <text:list text:style-name="id1-3-2-2-1-24-1-3">
                  <text:list-item text:style-override="id1-3-2-2-1-24-1-3-1">
                    <text:number>1.</text:number>
                    <text:p text:style-name="al">In het eerste lid wordt “€ 360.341” vervangen door: € 283.263;</text:p>
                  </text:list-item>
                  <text:list-item text:style-override="id1-3-2-2-1-24-1-3-2">
                    <text:number>2.</text:number>
                    <text:p text:style-name="al">In het tweede lid wordt “€ 78.450” vervangen door: € 121.399.</text:p>
                  </text:list-item>
                </text:list>
              </text:list-item>
            </text:list>
            <text:p text:style-name="al"/>
            <text:list text:style-name="id1-3-2-2-1-26">
              <text:list-item text:style-override="id1-3-2-2-1-26-1">
                <text:number>L.</text:number>
                <text:p text:style-name="al">In artikel 2.11 worden de volgende wijzigingen aangebracht:</text:p>
                <text:p text:style-name="al">Het eerste en tweede lid komen te luiden:</text:p>
                <text:list text:style-name="id1-3-2-2-1-26-1-4">
                  <text:list-item text:style-override="id1-3-2-2-1-26-1-4-1">
                    <text:number>1.</text:number>
                    <text:p text:style-name="al">De hoogte van de subsidie, bedoeld in artikel 2.4, bedraagt 50 procent van de subsidiabele kosten, tot een maximum van € 50.000.</text:p>
                  </text:list-item>
                  <text:list-item text:style-override="id1-3-2-2-1-26-1-4-2">
                    <text:number>2.</text:number>
                    <text:p text:style-name="al">In aanvulling op het eerste lid, wordt maximaal slechts een zodanig bedrag aan subsidie verstrekt dat over een periode van drie belastingjaren het plafond voor de-minimissteun niet wordt overschreden.</text:p>
                  </text:list-item>
                </text:list>
              </text:list-item>
            </text:list>
            <text:p text:style-name="al"/>
            <text:list text:style-name="id1-3-2-2-1-28">
              <text:list-item text:style-override="id1-3-2-2-1-28-1">
                <text:number>M.</text:number>
                <text:p text:style-name="al">In artikel 3.1 vervallen de onderdelen b en d, onder verlettering van onderdeel c tot b en de onderdelen e tot en met g tot d tot en met f.</text:p>
              </text:list-item>
            </text:list>
            <text:p text:style-name="al"/>
            <text:list text:style-name="id1-3-2-2-1-30">
              <text:list-item text:style-override="id1-3-2-2-1-30-1">
                <text:number>N.</text:number>
                <text:p text:style-name="al">Artikel 3.4, onder a, komt te luiden: </text:p>
                <text:list text:style-name="id1-3-2-2-1-30-1-3">
                  <text:list-item text:style-override="id1-3-2-2-1-30-1-3-1">
                    <text:number>a.</text:number>
                    <text:p text:style-name="al">binnen de deelsectoren:</text:p>
                    <text:list text:style-name="id1-3-2-2-1-30-1-3-1-3">
                      <text:list-item text:style-override="id1-3-2-2-1-30-1-3-1-3-1">
                        <text:number>1°.</text:number>
                        <text:p text:style-name="al">transitie landbouw;</text:p>
                      </text:list-item>
                      <text:list-item text:style-override="id1-3-2-2-1-30-1-3-1-3-2">
                        <text:number>2°.</text:number>
                        <text:p text:style-name="al">klimaat en energie;</text:p>
                      </text:list-item>
                      <text:list-item text:style-override="id1-3-2-2-1-30-1-3-1-3-3">
                        <text:number>3°.</text:number>
                        <text:p text:style-name="al">voeding en gezondheid.</text:p>
                      </text:list-item>
                    </text:list>
                  </text:list-item>
                </text:list>
              </text:list-item>
            </text:list>
            <text:p text:style-name="al"/>
            <text:list text:style-name="id1-3-2-2-1-32">
              <text:list-item text:style-override="id1-3-2-2-1-32-1">
                <text:number>O.</text:number>
                <text:p text:style-name="al">In artikel 3.6 worden de volgende wijzigingen aangebracht: </text:p>
                <text:list text:style-name="id1-3-2-2-1-32-1-3">
                  <text:list-item text:style-override="id1-3-2-2-1-32-1-3-1">
                    <text:number>1.</text:number>
                    <text:p text:style-name="al">Het eerste lid, onder k, komt te luiden:</text:p>
                    <text:list text:style-name="id1-3-2-2-1-32-1-3-1-3">
                      <text:list-item text:style-override="id1-3-2-2-1-32-1-3-1-3-1">
                        <text:number>k.</text:number>
                        <text:p text:style-name="al">de continuïteit van het project wordt gewaarborgd;</text:p>
                      </text:list-item>
                    </text:list>
                  </text:list-item>
                  <text:list-item text:style-override="id1-3-2-2-1-32-1-3-2">
                    <text:number>2.</text:number>
                    <text:p text:style-name="al">Het eerste lid, onderdeel m, onder 2°, komt te luiden:</text:p>
                    <text:list text:style-name="id1-3-2-2-1-32-1-3-2-3">
                      <text:list-item text:style-override="id1-3-2-2-1-32-1-3-2-3-1">
                        <text:number>2°.</text:number>
                        <text:p text:style-name="al">een uitgewerkte doorkijk naar de wijze waarop de continuïteit van het project wordt gewaarborgd;</text:p>
                      </text:list-item>
                    </text:list>
                  </text:list-item>
                </text:list>
              </text:list-item>
            </text:list>
            <text:p text:style-name="al"/>
            <text:list text:style-name="id1-3-2-2-1-34">
              <text:list-item text:style-override="id1-3-2-2-1-34-1">
                <text:number>P.</text:number>
                <text:p text:style-name="al">In artikel 3.7 worden de volgende wijzigingen aangebracht: </text:p>
                <text:list text:style-name="id1-3-2-2-1-34-1-3">
                  <text:list-item text:style-override="id1-3-2-2-1-34-1-3-1">
                    <text:number>1.</text:number>
                    <text:p text:style-name="al">Het derde lid komt te luiden: </text:p>
                    <text:list text:style-name="id1-3-2-2-1-34-1-3-1-3">
                      <text:list-item text:style-override="id1-3-2-2-1-34-1-3-1-3-1">
                        <text:number>3.</text:number>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het in artikel 5, eerste lid, genoemde tarief.</text:p>
                      </text:list-item>
                    </text:list>
                  </text:list-item>
                  <text:list-item text:style-override="id1-3-2-2-1-34-1-3-2">
                    <text:number>2.</text:number>
                    <text:p text:style-name="al">In het vijfde lid wordt “artikel 3” vervangen door: artikel 1, onder r, en wordt na “Noord-Brabant” ingevoegd: 2017.</text:p>
                  </text:list-item>
                </text:list>
              </text:list-item>
            </text:list>
            <text:p text:style-name="al"/>
            <text:list text:style-name="id1-3-2-2-1-36">
              <text:list-item text:style-override="id1-3-2-2-1-36-1">
                <text:number>Q.</text:number>
                <text:p text:style-name="al">In artikel 3.9 wordt “vanaf 1 december 2016 tot en met 30 november 2017” vervangen door: van 12 april 2018 tot en met 15 december 2018.</text:p>
              </text:list-item>
            </text:list>
            <text:p text:style-name="al"/>
            <text:list text:style-name="id1-3-2-2-1-38">
              <text:list-item text:style-override="id1-3-2-2-1-38-1">
                <text:number>R.</text:number>
                <text:p text:style-name="al">In artikel 3.10 worden de volgende wijzigingen aangebracht:</text:p>
                <text:list text:style-name="id1-3-2-2-1-38-1-3">
                  <text:list-item text:style-override="id1-3-2-2-1-38-1-3-1">
                    <text:number>1.</text:number>
                    <text:p text:style-name="al">In het eerste lid wordt “€ 675.925” vervangen door: € 371.532;</text:p>
                  </text:list-item>
                  <text:list-item text:style-override="id1-3-2-2-1-38-1-3-2">
                    <text:number>2.</text:number>
                    <text:p text:style-name="al">In het tweede lid wordt “€ 0” vervangen door: € 50.000</text:p>
                  </text:list-item>
                </text:list>
              </text:list-item>
            </text:list>
            <text:p text:style-name="al"/>
            <text:list text:style-name="id1-3-2-2-1-40">
              <text:list-item text:style-override="id1-3-2-2-1-40-1">
                <text:number>S.</text:number>
                <text:p text:style-name="al">In artikel 3.11 worden de volgende wijzigingen aangebracht:Het eerste en tweede lid komen te luiden:</text:p>
                <text:list text:style-name="id1-3-2-2-1-40-1-3">
                  <text:list-item text:style-override="id1-3-2-2-1-40-1-3-1">
                    <text:number>1.</text:number>
                    <text:p text:style-name="al">De hoogte van de subsidie, bedoeld in artikel 3.4, bedraagt 50 procent van de subsidiabele kosten, tot een maximum van € 50.000.</text:p>
                  </text:list-item>
                  <text:list-item text:style-override="id1-3-2-2-1-40-1-3-2">
                    <text:number>2.</text:number>
                    <text:p text:style-name="al">In aanvulling op het eerste lid, wordt maximaal slechts een zodanig bedrag aan subsidie verstrekt dat over een periode van drie belastingjaren het plafond voor de-minimissteun niet wordt overschreden.</text:p>
                  </text:list-item>
                </text:list>
              </text:list-item>
            </text:list>
            <text:p text:style-name="al"/>
            <text:list text:style-name="id1-3-2-2-1-42">
              <text:list-item text:style-override="id1-3-2-2-1-42-1">
                <text:number>T.</text:number>
                <text:p text:style-name="al">§ 4 Versterking high-tech industrie in de regio Zuidoost Brabant vervalt. </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Negende wijzigingsregeling Subsidieregeling economie en innovatie Noord-Brabant 2016.</text:p>
          </text:section>
        </text:section>
        <text:section text:name="regeling-sluiting_id1-3-2-3" text:style-name="regeling-sluiting">
          <text:section text:name="ondertekening_id1-3-2-3-1">
            <text:p><text:span text:style-name="functie">’s-Hertogenbosch,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prof. dr. W.B.H.J. van de Donk</text:span></text:p>
          </text:section>
          <text:section text:name="ondertekening_id1-3-2-3-7">
            <text:p><text:span text:style-name="functie"/></text:p>
            <text:p><text:span text:style-name="functie"/></text:p>
            <text:p><text:span text:style-name="functie">de 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drs. M.J.A. van Bijnen MBA</text:span></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behorende bij de Negende wijzigingsregeling Economie en innovatie Noord-Brabant 2016.</text:p>
          <text:p text:style-name="al">
          <text:span text:style-name="nadrukvet">Algemeen</text:span>
        </text:p>
          <text:p text:style-name="al">De eerste vier paragrafen van de Subsidieregeling Economie en innovatie zien op de versterking van de innovatie in bepaalde economische sectoren in de vier regio’s. Deze regelingen worden voor het jaar 2018 opnieuw opengesteld en worden voorzien van een nieuw subsidieplafond. Daarnaast zijn de economische sectoren die als speerpunt fungeren voor de regio Midden-Brabant en Noordoost-Brabant aangepast. Voor Midden-Brabant is de sector zorg vervangen door ‘smart services’. In Noordoost-Brabant zijn de sectoren ‘duurzame technologie’, ‘biobased economy’ en ‘keteninnovatie’ vervangen door ‘klimaat en energie’ en ‘voeding en gezondheid’. De regeling voor de regio Zuidoost-Brabant komt te vervallen. Om de doelstellingen in deze regio te kunnen verwezenlijken zal deze regio een begrotingssubsidie aanvragen bij de provincie.</text:p>
          <text:p text:style-name="al"/>
          <text:p text:style-name="al"/>
          <text:p text:style-name="al">Gedeputeerde Staten van Noord Brabant,</text:p>
          <text:p text:style-name="al"/>
          <text:p text:style-name="al"/>
          <text:p text:style-name="al"/>
          <text:p text:style-name="al">de voorzitter de </text:p>
          <text:p text:style-name="al"/>
          <text:p text:style-name="al"/>
          <text:p text:style-name="al">prof. dr. W.B.H.J. van de Donk</text:p>
          <text:p text:style-name="al"/>
          <text:p text:style-name="al"/>
          <text:p text:style-name="al">secretaris</text:p>
          <text:p text:style-name="al"/>
          <text:p text:style-name="al"/>
          <text:p text:style-name="al">drs. M.J.A. van Bijnen MBA</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regeling Subsidieregeling economie en innovatie Noord-Braban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66</meta:user-defined>
    <meta:user-defined meta:name="OVERHEIDop.PrbID/DC.identifier">prb-2018-27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2.html</meta:user-defined>
    <meta:user-defined meta:name="OVERHEIDop.referentienummer">4328087</meta:user-defined>
    <meta:user-defined meta:name="DCTERMS.alternative">Subsidieregeling economie en innovatie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1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2212_10</meta:user-defined>
    <meta:user-defined meta:name="OVERHEIDop.versieInformatie"/>
  </office:meta>
</office:document-meta>
</file>