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uurwerkbesluit voor de locatie Wethouder Alferinkweg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0 april 2018 een melding vuurwerkbesluit hebben ontvangen.</text:p>
            <text:p text:style-name="common-al">De melding betreft een melding vuurwerkevenement op 5 mei 2018 op de locatie Park De Weezenlanden in Zw voor de locatie Wethouder Alferinkweg in Zwoll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6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6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6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vuurwerkbesluit voor de locatie Wethouder Alferinkweg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2764</meta:user-defined>
    <meta:user-defined meta:name="OVERHEIDop.PrbID/DC.identifier">prb-2018-276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12EW 68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03903 502290</meta:user-defined>
    <meta:user-defined meta:name="OVERHEIDop.versieInformatie"/>
  </office:meta>
</office:document-meta>
</file>