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MONDIS Dusseldorp B.V. – OLO 3325921 - Binnenveld 4 te Er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REMONDIS Dusseldorp B.V.</text:p>
            <text:p text:style-name="tussenkopcur"/>
            <text:p text:style-name="tussenkopcur">Het betreft een verzoek van REMONDIS Dusseldorp B.V. om de verleende vergunning met kenmerk MPM18021 d.d. 29 november 2010, gedeeltelijk in te trekken in verband met het stopzetten van de activiteiten (stalling van lege afzetcontainers, multiliftcontainers, rolcontainers en glasbakken) op de locatie Binnenveld 4 te Ermelo.  </text:p>
            <text:p text:style-name="tussenkopcur"/>
            <text:p text:style-name="tussenkopcur">Het ontwerpbesluit met de daarbij behorende stukken heeft met ingang van 18 januar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Mogelijkheid van inzien</text:p>
            <text:p text:style-name="tussenkopcur">Het definitieve besluit en de bijbehorende stukken liggen gedurende een termijn van zes weken ter inzage:</text:p>
            <text:p text:style-name="tussenkopcur">- bij gemeente Ermelo, om het besluit bij de gemeente Ermelo in te zien kunt u een afspraak maken met de afdeling vergunningen van maandag tot en met woensdag van 08.30 – 17.00 uur, donderdag van 08.30 - 20.00 uur en op vrijdag van 08.30 - 12.30 uur. Een afspraak maken kunt u via https://www.ermelo.nl/afspraak of via telefonisch informatiepunt (0341) 56 73 21 of persoonlijk aan de receptie. </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19 april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EMONDIS Dusseldorp B.V. – OLO 3325921 - Binnenveld 4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63</meta:user-defined>
    <meta:user-defined meta:name="OVERHEIDop.PrbID/DC.identifier">prb-2018-2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meta:user-defined>
    <meta:user-defined meta:name="OVERHEIDop.woonplaats">Ermelo</meta:user-defined>
    <meta:user-defined meta:name="OVERHEIDop.straatnaam">Binnen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3113</meta:user-defined>
    <meta:user-defined meta:name="OVERHEID.EPSG28992/DC.spatial">170762 480932</meta:user-defined>
    <meta:user-defined meta:name="OVERHEIDop.versieInformatie"/>
  </office:meta>
</office:document-meta>
</file>