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5 april 2018 een melding in het kader van het Besluit uniforme saneringen (BUS) ontvangen voor de locatie Schiedamsedijk noord van nr. 110-134 te Vlaardingen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M. Alakhramsing van de DCMR, telefoon: 010 - 246 8662.</text:p>
            <text:p text:style-name="common-al">Wbb-code: AA062200185, Zaak: 99998078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62</meta:user-defined>
    <meta:user-defined meta:name="OVERHEIDop.PrbID/DC.identifier">prb-2018-2762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80782</meta:user-defined>
    <meta:user-defined meta:name="DCTERMS.abstract">Het betreft een sanering in de categorie immobiel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4KK 110</meta:user-defined>
    <meta:user-defined meta:name="OVERHEIDop.woonplaats">Vlaardingen</meta:user-defined>
    <meta:user-defined meta:name="OVERHEIDop.straatnaam">Schiedam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813 436015</meta:user-defined>
    <meta:user-defined meta:name="OVERHEIDop.versieInformatie"/>
  </office:meta>
</office:document-meta>
</file>