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andweg 25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en het vernielen of beschadigen van voortplantings- en/of rustplaatsen van de zandhagedis bij het verwijderen van de buggyloods, septic tank en persleiding langs het schelpenpad en bestaande verharding, het ophogen met zand, de aanleg van een green met twee oefenbunkers en een chipping green en het uitbreiden van de bestaande putting green op het golfterrein. De ontheffing wordt verleend voor de periode tot en met 30 augustus 2019. De locatie betreft <text:span text:style-name="nadrukvet">Randweg 25, 2204 AL te Noordwijk</text:span>.</text:p>
            <text:p text:style-name="common-al">
            <text:span text:style-name="nadrukvet">Bezwaar</text:span>
          </text:p>
            <text:p text:style-name="common-al">De beschikking is op 13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61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6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6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andweg 25 te Noor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60</meta:user-defined>
    <meta:user-defined meta:name="OVERHEIDop.PrbID/DC.identifier">prb-2018-27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4AL 25</meta:user-defined>
    <meta:user-defined meta:name="OVERHEIDop.woonplaats">Noordwijk</meta:user-defined>
    <meta:user-defined meta:name="OVERHEIDop.straatnaam">Ran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943 477738</meta:user-defined>
    <meta:user-defined meta:name="OVERHEIDop.versieInformatie"/>
  </office:meta>
</office:document-meta>
</file>