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hoofd afdeling bestuu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19 december 2017 van het hoofd van de afdeling bestuur in diens rol als ambtelijk opdrachtgever, PZH-2017-633005161 (DOS-2015-0007878), tot vaststelling van het ondermandaat ten behoeve van de onder hem ressorterende ambtelijk opdrachtnemers (Ondermandaatbesluit ambtelijk opdrachtgever hoofd afdeling bestuur 2018)</text:p>
            <text:p text:style-name="common-al">Het hoofd afdeling bestuur;</text:p>
            <text:p text:style-name="common-al">Gelet op:</text:p>
            <text:list text:style-name="id1-3-2-2-1-4">
              <text:list-item text:style-override="id1-3-2-2-1-4-1">
                <text:number>-</text:number>
                <text:p text:style-name="al">het mandaatbesluit van Gedeputeerde Staten van Zuid-Holland voor de provinciale organisatie 2018 van 12 december 2017 (Provinciaal blad 2017, 5831), en </text:p>
              </text:list-item>
              <text:list-item text:style-override="id1-3-2-2-1-4-2">
                <text:number>-</text:number>
                <text:p text:style-name="al">het ondermandaatbesluit van de secretaris voor de provinciale organisatie 2018 van 15 december 2017 (Provinciaal blad 2017, 5927),</text:p>
              </text:list-item>
            </text:list>
            <text:p text:style-name="common-al">Besluit vast te stellen het Ondermandaatbesluit ambtelijk opdrachtgever hoofd afdeling bestuur 2018</text:p>
            <text:p text:style-name="common-al">Artikel 1 Ondermandaat</text:p>
            <text:p text:style-name="common-al">Aan de ambtelijk opdrachtnemers van de hierna te noemen opgaven worden de bevoegdheden behorende bij de mandaatnummers AAA16 en AAA18 toegekend voor zover ze betrekking hebben op de desbetreffende opgave:</text:p>
            <text:p text:style-name="common-al"> • Bestuurlijke positie provincie</text:p>
            <text:p text:style-name="common-al">Artikel 2 Intrekking</text:p>
            <text:p text:style-name="common-al">Het Ondermandaatbesluit ambtelijk opdrachtgever hoofd afdeling bestuur van september 2017 (Provinciaal blad 2017, 4240) wordt ingetrokken. </text:p>
            <text:p text:style-name="common-al">Artikel 3 Inwerkingtreding </text:p>
            <text:p text:style-name="common-al">Dit besluit treedt in werking met ingang van de dag na de datum van uitgifte van het provinciaal blad waarin dit besluit wordt geplaatst. </text:p>
            <text:p text:style-name="common-al">Artikel 4 Citeertitel</text:p>
            <text:p text:style-name="common-al">Dit besluit wordt aangehaald als: Ondermandaatbesluit ambtelijk opdrachtgever hoofd afdeling bestuur 2018.</text:p>
            <text:p text:style-name="common-al">Den Haag, 19 december 2017</text:p>
            <text:p text:style-name="last-al">M.G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hoofd afdeling bestuu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6</meta:user-defined>
    <meta:user-defined meta:name="OVERHEIDop.PrbID/DC.identifier">prb-2018-27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