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8; ontwerp-verkeersbesluit voor het tijdelijk instellen van een maximumsnelheid van 60 kilometer per uur tussen Eefde en Gorssel in de gemeente Lo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8-003225, D.D. 10 APRIL 2018</text:p>
            <text:p text:style-name="al"/>
            <text:p text:style-name="al">Gedeputeerde Staten van Gelderland zijn van plan om een verkeersbesluit te nemen voor een proef voor het instellen van een maximumsnelheid van 60 kilometer per uur op de provinciale weg N348 tussen Eefde en Gorssel in de gemeente Lochem voor een proefperiode van maximaal zes maanden.</text:p>
            <text:p text:style-name="al"/>
            <text:p text:style-name="tussenkopcur">
            <text:span text:style-name="nadrukcur">
              <text:span text:style-name="nadrukvet">Aanleiding</text:span>
            </text:span>
          </text:p>
            <text:p text:style-name="al">De gemeenteraad van Lochem en de bewoners langs de N348 vragen al enige tijd aandacht voor de verkeersveiligheid op deze weg, Zij verzoeken de provincie de maximumsnelheid op de N348 tussen Eefde en Deventer/A1 te verlagen.</text:p>
            <text:p text:style-name="al"/>
            <text:p text:style-name="al">De provinciale weg N348 tussen Zutphen en Deventer (A1) is een gebiedsontsluitingsweg met een belangrijke functie voor het (doorgaande) regionale verkeer. Er maken tijdens een werkdag circa 12.500 tot 24.000 motorvoertuigen gebruik van de weg. Tussen Eefde en Gorssel rijden op de N348 tijdens een gemiddelde werkdag circa 15.000 motorvoertuigen. De maximumsnelheid op dit wegvak is 80 kilometer per uur. Het openbaar vervoer (Arriva streekvervoer) maakt gebruik van het betreffende wegvak evenals het landbouwverkeer.</text:p>
            <text:p text:style-name="al"/>
            <text:p text:style-name="al">De provincie Gelderland wil voor de periode van maximaal zes maanden een proef uitvoeren, waarbij de maximumsnelheid op de N348 tussen Eefde en Gorssel wordt verlaagd van 80 naar 60 kilometer per uur in combinatie met een goede monitoring. De reden van deze proef met de verlaging van de maximumsnelheid is de verkeersveiligheid. Op het wegvak komt de inrichting van de weg niet overeen met de functie. Er zijn veel erfaansluitingen en dicht op de weg staan (dikke) bomen in de obstakelvrije zone. Tijdens de proef worden geen aanvullende maatregelen getroffen in de vorm van aanpassing van de infrastructuur of markering op de weg. Doel van de monitoring is inzicht te verkrijgen wat het instellen van een maximumsnelheid van 60 kilometer per uur door middel van borden voor effect heeft op de veiligheid en bruikbaarheid van de weg. De proef start in het najaar van 2018 en stopt in het voorjaar van 2019, voordat de reeds voorziene werkzaamheden aan de kruisingen Jodendijk-Scheuterdijk en Quatre Bras gaan starten. </text:p>
            <text:p text:style-name="al">Na afloop van de proef vindt een evaluatie plaats en wordt een besluit genomen over een eventueel vervolg van de maatregel/proef.</text:p>
            <text:p text:style-name="al"/>
            <text:p text:style-name="al">Als wegbeheerder van de N348 is de provincie Gelderland verplicht om voor de beoogde verkeersmaatregel een verkeersbesluit te nemen. Met de maatregel wil de provincie Gelderland inzicht verkrijgen of een verlaging van de maximumsnelheid zonder fysieke maatregelen een positief effect heeft op de veiligheid en bruikbaarheid van de N348.</text:p>
            <text:p text:style-name="al"/>
            <text:p text:style-name="tussenkopcur">
            <text:span text:style-name="nadrukvet">Juridisch Kader</text:span>
          </text:p>
            <text:p text:style-name="al">
            <text:span text:style-name="nadrukcur">Wettelijke grondslag:</text:span>
          </text:p>
            <text:p text:style-name="al">Dit besluit wordt genomen conform:</text:p>
            <text:p text:style-name="al">artikel 2, lid 1, onder a Wegenverkeerswet 1994;</text:p>
            <text:p text:style-name="al">artikel 15, lid 1 Wegenverkeerswet 1994;</text:p>
            <text:p text:style-name="al">artikel 18, lid 1, onder b Wegenverkeerswet 1994;</text:p>
            <text:p text:style-name="al">artikel 12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n Culemborg en Geldermalsen en met de korpschef van de Politie Eenheid Oost-Nederland, district Gelderland Zuid. Ook hebben belanghebbenden en geïnteresseerden tijdens informatieavonden kennis kunnen nemen van de plannen.</text:p>
            <text:p text:style-name="al"/>
            <text:p text:style-name="tussenkopcur">
            <text:span text:style-name="nadrukvet">Beleidskader</text:span>
          </text:p>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34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al"/>
            <text:p text:style-name="tussenkopcur">
            <text:span text:style-name="nadrukvet">Belangenafweging</text:span>
          </text:p>
            <text:p text:style-name="al">Naar aanleiding van het verzoek van de omwonenden en de gemeenteraad van Lochem is in Provinciale Staten een motie aangenomen om een proef uit te voeren waarbij de maximumsnelheid op de N348 tussen Eefde en Deventer/A1 wordt verlaagd van 80 naar 60 kilometer per uur. Deze proef heeft betrekking op een 2,5 kilometer lang wegvak tussen Eefde (kilometer 36,50) en Gorssel (kilometer 39,00).</text:p>
            <text:p text:style-name="al"/>
            <text:p text:style-name="al">Het bestaande beleid voor de functie en de weginrichting is vastgelegd in het Functioneel Kader Wegennet Gelderland. Dit is mede gebaseerd op het principe van Duurzaam Veilig. Uitgangspunt daarbij is dat vorm, functie en het gebruik van een weg elkaar zo veel mogelijk versterken. Hiermee willen alle wegbeheerders uniformiteit en herkenbaarheid uitstralen voor de weggebruiker. Op wegen met een gebiedsontsluitende functie (zoals de N348) geldt een maximumsnelheid van 80 kilometer per uur buiten de bebouwde kom. </text:p>
            <text:p text:style-name="al"/>
            <text:p text:style-name="al">De proef houdt in, dat de maximumsnelheid op de gebiedsontsluitingsweg van 80 kilometer per uur wordt verlaagd naar 60 kilometer per uur door het plaatsen van verkeersborden. Er worden geen wijzigingen aan de inrichting van de weg getroffen. De snelheid en functie van de weg sluiten daarmee niet op elkaar aan. Dit staat haaks op het principe van Duurzaam Veilig.</text:p>
            <text:p text:style-name="al">Aan de andere kant is geconstateerd dat de huidige weginrichting van de N348 tussen Eefde en Gorssel met de vele erfaansluitingen, bomen in de obstakelvrije zone en landbouwverkeer op de weg, niet aansluit bij de functie van de weg. Juist deze punten, die van grote invloed zijn op de verkeersveiligheid van de weg, zijn aanleiding de proef op dit deel van de N348 uit te voeren.</text:p>
            <text:p text:style-name="al">Hoewel de huidige inrichting niet past bij een 80 kilometer per uur weg, past de inrichting van de weg bij afwaardering van de snelheid ook niet bij een 60 kilometer per uur weg.</text:p>
            <text:p text:style-name="al"/>
            <text:p text:style-name="al">In de periode 2014-2016 hebben op het wegvak 18 ongevallen plaatsgevonden, hoofdzakelijk met materiele schade. Bijna de helft van de ongevallen betreffen kop/staart ongevallen. Deze ongevallen zijn mogelijk het gevolg van de snelheidsverschillen op het wegvak, veroorzaakt door het grote aantal erfaansluitingen en de aanwezigheid van landbouwverkeer op de weg.</text:p>
            <text:p text:style-name="al"/>
            <text:p text:style-name="al">Vooruitlopend op het voorgenomen verkeersbesluit is al een aantal reacties ontvangen op de proef om op het 2,50 kilometer lange traject tussen Eefde en Gorssel de snelheid te verlagen naar 60 kilometer per uur. Door de tegenstanders van de proef wordt veel waarde gehecht aan de gebiedsontsluitende functie van de weg met de daarbij behorende snelheid van 80 kilometer per uur en een goede ontsluiting van het bedrijventerrein De Mars (Zutphen) richting de A1. </text:p>
            <text:p text:style-name="al">De politie adviseert de proef niet uit te voeren, waarbij de belangrijkste overweging is dat de snelheid van 60 kilometer per uur niet past bij de inrichting van een 80 kilometer per uur weg. Hierdoor is de weg niet zelfhandhavend, hetgeen wil zeggen dat de weggebruiker, door het ontbreken van aanvullende maatregelen, de weg niet zou herkennen als weg met een snelheidsregime van 60 kilometer per uur. Om die reden geeft de politie geen prioriteit aan de handhaving van de snelheid op deze weg wanneer deze naar 60 kilometer per uur wordt afgewaardeerd. </text:p>
            <text:p text:style-name="al"/>
            <text:p text:style-name="al">Bovenstaande geeft aan dat er verschillend gedacht wordt over een dergelijke proef. </text:p>
            <text:p text:style-name="al">Vast staat dat de bestaande weginrichting niet optimaal aansluit bij de functie van de weg. Dit is voor de provincie een belangrijke reden om deze proef toch uit te voeren. In combinatie met het monitoringsprogramma willen we de effecten van een dergelijke snelheidsverlaging (alleen borden en geen inrichtingsmaatregelen) in beeld brengen. De snelheidsverlaging heeft slechts een geringe invloed op de reistijd tussen de A1 en het bedrijventerrein de Mars in Zutphen. Het verschil tussen een maximumsnelheid van 80 of 60 kilometer per uur op het proeftraject bedraagt 0,6 minuut reistijd.</text:p>
            <text:p text:style-name="al"/>
            <text:p text:style-name="al">In het kader van de monitoring wordt vóór de proefperiode in het voorjaar van 2018 een nulmeting uitgevoerd. Op het wegvak wordt een permanent telpunt aangelegd, zodat tijdens de proefperiode een continue meting wordt uitgevoerd van snelheid en samenstelling van het verkeer.</text:p>
            <text:p text:style-name="al"/>
            <text:p text:style-name="al">Met de maatregel verwacht de provincie Gelderland een aanzet te kunnen geven voor de verbetering van de verkeersveiligheid op de N348 tussen Eefde en Gorssel.</text:p>
            <text:p text:style-name="al"/>
            <text:p text:style-name="al">
            <text:span text:style-name="nadrukvet">
              <text:span text:style-name="nadrukcur">Voornemen</text:span>
            </text:span>
          </text:p>
            <text:p text:style-name="al">Gedeputeerde Staten van Gelderland zijn van plan om voor de provinciale weg N348 (Zutphenseweg) tussen Eefde en Gorssel in de gemeente Lochem het volgende verkeersbesluit te nemen:</text:p>
            <text:p text:style-name="al"/>
            <text:p text:style-name="al">door het plaatsen van borden model A1-60 en model A2-60 van het RVV 1990, vanaf de rotonde bij Eefde (kilometer 36,50) tot de zuidelijke grens van de bebouwde kom van Gorssel (kilometer 39,00) een maximumsnelheid in te stellen van 60 kilometer per uur voor de duur van maximaal zes maanden.</text:p>
            <text:p text:style-name="al"/>
            <text:p text:style-name="al">Op het traject worden op de aanwezige kruispunten, zowel vanuit zuidelijke- als noordelijke rijrichting borden model A1-60 van het RVV 1990 geplaatst. Het betreft de kruispunten met:</text:p>
            <text:p text:style-name="al">- Scheuterdijk (kilometer 36,76);</text:p>
            <text:p text:style-name="al">- Jodendijk (kilometer 36,78);</text:p>
            <text:p text:style-name="al">- Quatre Brasweg - Flierderweg (kilometer 37,63);</text:p>
            <text:p text:style-name="al">- Markeweg (kilometer 37,84);</text:p>
            <text:p text:style-name="al">- Laan van Eschede (kilometer 38,07); </text:p>
            <text:p text:style-name="al">- Kolkweg (kilometer 38,52);</text:p>
            <text:p text:style-name="al">- Kamperweg (kilometer 38,58).</text:p>
            <text:p text:style-name="al"/>
            <text:p text:style-name="al">
            <text:span text:style-name="nadrukvet">
              <text:span text:style-name="nadrukcur">Ter inzage</text:span>
            </text:span>
          </text:p>
            <text:p text:style-name="al">De tekst van het ontwerp-verkeersbesluit is te vinden op de website zoek.officielebekendmakingen.nl. U kunt zaaknummer 2018-003225 als zoekopdracht ingeven.</text:p>
            <text:p text:style-name="al">Tevens ligt een kopie van het ontwerp-verkeersbesluit van 25 april tot en met 6 juni 2018 ter inzage bij de informatiebalie van de provincie Gelderland, Huis der Provincie, Markt 11, Arnhem en in het gemeentehuis van de gemeente Lochem, Hanzeweg 8, Lochem.</text:p>
            <text:p text:style-name="al"/>
            <text:p text:style-name="al">
            <text:span text:style-name="nadrukvet">
              <text:span text:style-name="nadrukcur">Inbrengen zienswijzen</text:span>
            </text:span>
          </text:p>
            <text:p text:style-name="al">Belanghebbenden kunnen binnen zes weken na de dag van de bekendmaking een mening in de vorm van een zienswijze bekend maken inzake de punt I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pe dient duidelijk Op de enveloppe dient duidelijk “zaaknummer 2018-003225, N348 instellen maximumsnelheid van 60 km/h” vermeld te worden. </text:p>
            <text:p text:style-name="al"/>
            <text:p text:style-name="al">Voor het geven van een mondelinge reactie kunt u binnen vijf weken na de dag van bekendmaking een afspraak maken met de heer W. Ousen, telefoon 088-880 7206.</text:p>
            <text:p text:style-name="al"/>
            <text:p text:style-name="al">Gedeputeerde Staten van Gelderlan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8; ontwerp-verkeersbesluit voor het tijdelijk instellen van een maximumsnelheid van 60 kilometer per uur tussen Eefde en Gorssel in de gemeen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755</meta:user-defined>
    <meta:user-defined meta:name="OVERHEIDop.PrbID/DC.identifier">prb-2018-2755</meta:user-defined>
    <meta:user-defined meta:name="OVERHEID.TaxonomieBeleidsagenda/OVERHEID.category">Verkeer | Organisatie en beleid</meta:user-defined>
    <meta:user-defined meta:name="OVERHEID.Gemeente/DC.spatial">Lochem</meta:user-defined>
    <meta:user-defined meta:name="OVERHEID.Provincie/DC.spatial">Gelderland</meta:user-defined>
    <meta:user-defined meta:name="DC.source">artikel 2, eerste lid, van de Wegenverkeerswet 1994;1.0:c:BWBR0006622&amp;artikel=2&amp;lid=1&amp;g=2018-03-15</meta:user-defined>
    <meta:user-defined meta:name="DC.source">artikel 15, eerste lid, van de Wegenverkeerswet 1994;1.0:c:BWBR0006622&amp;artikel=15&amp;lid=1&amp;g=2018-03-15</meta:user-defined>
    <meta:user-defined meta:name="DC.source">artikel 18, eerste lid, van de Wegenverkeerswet 1994;1.0:c:BWBR0006622&amp;artikel=18&amp;lid=1&amp;g=2018-03-15</meta:user-defined>
    <meta:user-defined meta:name="DC.source">artikel 12 van het Besluit administratieve bepalingen inzake het wegverkeer (BABW);1.0:c:BWBR0004826&amp;artikel=12&amp;g=2018-01-01</meta:user-defined>
    <meta:user-defined meta:name="DC.source">artikel 24 van het Besluit administratieve bepalingen inzake het wegverkeer (BABW);1.0:c:BWBR0004826&amp;artikel=24&amp;g=2018-01-01</meta:user-defined>
    <meta:user-defined meta:name="DC.source">afdeling 3.4 van de Algemene wet bestuursrecht;1.0:c:BWBR0005537&amp;afdeling=3.4&amp;g=2018-03-31</meta:user-defined>
    <meta:user-defined meta:name="OVERHEIDop.referentienummer">@018-003225</meta:user-defined>
    <meta:user-defined meta:name="DCTERMS.abstract">N348; ontwerp-verkeersbesluit voor het tijdelijk instellen van een maximumsnelheid van 60 kilometer per uur tussen Eefde en Gorssel in de gemeente Lochem</meta:user-defined>
    <meta:user-defined meta:name="DCTERMS.alternative">N348; ontwerp-verkeersbesluit voor het tijdelijk instellen van een maximumsnelheid van 60 kilometer per uur tussen Eefde en Gorssel in de gemeente Loche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211EE 98</meta:user-defined>
    <meta:user-defined meta:name="OVERHEIDop.woonplaats">Eefde</meta:user-defined>
    <meta:user-defined meta:name="OVERHEIDop.straatnaam">Zutphenseweg</meta:user-defined>
    <meta:user-defined meta:name="OVERHEID.PostcodeHuisnummer/OVERHEIDop.postcodeHuisnummer">7213CT 2</meta:user-defined>
    <meta:user-defined meta:name="OVERHEIDop.woonplaats">Gorssel</meta:user-defined>
    <meta:user-defined meta:name="OVERHEIDop.straatnaam">Hoofd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211944 465776</meta:user-defined>
    <meta:user-defined meta:name="OVERHEID.EPSG28992/DC.spatial">210629 467753</meta:user-defined>
    <meta:user-defined meta:name="OVERHEIDop.versieInformatie"/>
  </office:meta>
</office:document-meta>
</file>