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ndustrieweg / Nijverheidsweg te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ndustrieweg / Nijverheidsweg te Stolw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32460.</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Industrieweg / Nijverheidsweg te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52</meta:user-defined>
    <meta:user-defined meta:name="OVERHEIDop.PrbID/DC.identifier">prb-2018-275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AT 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907.63 442149.35</meta:user-defined>
    <meta:user-defined meta:name="OVERHEIDop.versieInformatie"/>
  </office:meta>
</office:document-meta>
</file>