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Oosterlandweg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ST-2017-1750 op grond van artikel 5.6.1, van de VNL verleend aan JdB Groep B.V.. Aan de ontheffing zijn voorwaarden verbonden. Publicatiedatum maandag 16 april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5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5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5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Oosterlandweg te Mij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50</meta:user-defined>
    <meta:user-defined meta:name="OVERHEIDop.PrbID/DC.identifier">prb-2018-27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meta:user-defined>
    <meta:user-defined meta:name="OVERHEIDop.woonplaats">Mijdrecht</meta:user-defined>
    <meta:user-defined meta:name="OVERHEIDop.straatnaam">Oosterla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osterlandweg Mijdrecht|exb-2018-23056</meta:user-defined>
    <meta:user-defined meta:name="OVERHEID.EPSG28992/DC.spatial">117626 468836</meta:user-defined>
    <meta:user-defined meta:name="OVERHEIDop.versieInformatie"/>
  </office:meta>
</office:document-meta>
</file>