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19 januari 2018, aanvang 13.30 uur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9 januari 2018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Provinciale Staten voornoemd,</text:span></text:p>
          </text:section>
          <text:section text:name="ondertekening_id1-3-2-2-3">
            <text:p><text:span text:style-name="functie">de voorzitter,</text:span></text:p>
            <text:p><text:span text:style-name="ondertekening_naam">
            <text:span text:style-name="voornaam">prof. dr. W.B.H.J. </text:span>
            <text:span text:style-name="achternaam">van de Donk</text:span>
          </text:span></text:p>
            <text:p><text:span text:style-name="deze"/></text:p>
            <text:p><text:span text:style-name="functie">de griffier,</text:span></text:p>
            <text:p><text:span text:style-name="ondertekening_naam">
            <text:span text:style-name="voornaam">mw. mr. K.A.E. </text:span>
            <text:span text:style-name="achternaam">ten Cate </text:span>
          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75</meta:user-defined>
    <meta:user-defined meta:name="OVERHEIDop.PrbID/DC.identifier">prb-2018-275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29823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