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Petroleumhaven aan de Neherkade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opzettelijk vernielen van de schubvaren bij het renoveren van een kademuur. De ontheffing wordt verleend voor de periode van 31 januari 2018 tot en met 31 januari 2022. De locatie betreft <text:span text:style-name="nadrukvet">Petroleumhaven aan de Neherkade te Den Haag</text:span>.</text:p>
            <text:p text:style-name="common-al">
            <text:span text:style-name="nadrukvet">Bezwaar</text:span>
          </text:p>
            <text:p text:style-name="common-al">De beschikking is op 13 april 2018 verzonden. Een belanghebbende kan binnen zes weken vanaf de dag na de verzending van de beschikking een bezwaarschrift indienen bij Gedeputeerde Staten van Zuid-Holland, t.a.v. het Awb secretariaat, Postbus 90602, 2509 LP Den Haag, onder vermelding van het zaaknummer<text:span text:style-name="nadrukvet"> 00508970</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745</text:span><text:line-break/><text:date style:data-style-name="dag" text:fixed="true" text:date-value="2018-04-16"/><text:line-break/><text:date style:data-style-name="jaar" text:fixed="true" text:date-value="2018-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745</text:span><text:date style:data-style-name="nicedate" text:fixed="true" text:date-value="2018-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745</text:span><text:date style:data-style-name="nicedate" text:fixed="true" text:date-value="2018-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Petroleumhaven aan de Neherkade te Den Haag</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4-16</meta:user-defined>
    <meta:user-defined meta:name="OVERHEIDop.publicationIssue">2745</meta:user-defined>
    <meta:user-defined meta:name="OVERHEIDop.PrbID/DC.identifier">prb-2018-2745</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521VX 3100</meta:user-defined>
    <meta:user-defined meta:name="OVERHEIDop.woonplaats">'s-Gravenhage</meta:user-defined>
    <meta:user-defined meta:name="OVERHEIDop.straatnaam">Neherkade</meta:user-defined>
    <meta:user-defined meta:name="OVERHEID.PostcodeHuisnummer/OVERHEIDop.postcodeHuisnummer">2521PX 1000</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81345 452895</meta:user-defined>
    <meta:user-defined meta:name="OVERHEID.EPSG28992/DC.spatial">82377 453729</meta:user-defined>
    <meta:user-defined meta:name="OVERHEIDop.versieInformatie"/>
  </office:meta>
</office:document-meta>
</file>