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Noordkade 133 en 135 te Waddinx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wegnemen van een nest van de gierzwaluw bij het slopen van twee woningen. De ontheffing wordt verleend voor de periode van 31 januari 2018 tot en met 31 januari 2022. De locatie betreft <text:span text:style-name="nadrukvet">Noordkade 133 en 135, 2741 EW te Waddinxveen</text:span>.</text:p>
            <text:p text:style-name="common-al">
            <text:span text:style-name="nadrukvet">Bezwaar</text:span>
          </text:p>
            <text:p text:style-name="common-al">De beschikking is op 13 april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0892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43</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743</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743</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Noordkade 133 en 135 te Waddinxve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6</meta:user-defined>
    <meta:user-defined meta:name="OVERHEIDop.publicationIssue">2743</meta:user-defined>
    <meta:user-defined meta:name="OVERHEIDop.PrbID/DC.identifier">prb-2018-274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41EW 133</meta:user-defined>
    <meta:user-defined meta:name="OVERHEIDop.woonplaats">Waddinxveen</meta:user-defined>
    <meta:user-defined meta:name="OVERHEIDop.straatnaam">Noordkade</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5192 451652</meta:user-defined>
    <meta:user-defined meta:name="OVERHEIDop.versieInformatie"/>
  </office:meta>
</office:document-meta>
</file>