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n Wet bodembescherming, Van Gijnstraat 8-1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april 2018 een saneringsplan is ontvangen. De locatie betreft<text:span text:style-name="nadrukvet"> Van Gijnstraat 8-10, 2288 GA te Rijswijk </text:span>(zaaknummer 0051536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4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n Wet bodembescherming, Van Gijnstraat 8-10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2742</meta:user-defined>
    <meta:user-defined meta:name="OVERHEIDop.PrbID/DC.identifier">prb-2018-2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8GA 8</meta:user-defined>
    <meta:user-defined meta:name="OVERHEIDop.woonplaats">Rijswijk</meta:user-defined>
    <meta:user-defined meta:name="OVERHEIDop.straatnaam">Van Gijn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367 450671</meta:user-defined>
    <meta:user-defined meta:name="OVERHEIDop.versieInformatie"/>
  </office:meta>
</office:document-meta>
</file>