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n Wet bodembescherming, Langetaam 3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6 april 2018 een saneringsplan is ontvangen. De locatie betreft<text:span text:style-name="nadrukvet"> Langetaam 3, 3155 TE te Maasland </text:span>(zaaknummer 0051507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4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4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4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n Wet bodembescherming, Langetaam 3 te Maas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740</meta:user-defined>
    <meta:user-defined meta:name="OVERHEIDop.PrbID/DC.identifier">prb-2018-27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55TE 3</meta:user-defined>
    <meta:user-defined meta:name="OVERHEIDop.woonplaats">Maasland</meta:user-defined>
    <meta:user-defined meta:name="OVERHEIDop.straatnaam">Langetaam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267 439378</meta:user-defined>
    <meta:user-defined meta:name="OVERHEIDop.versieInformatie"/>
  </office:meta>
</office:document-meta>
</file>