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Jhr Dr C J Sandbergweg 82 te Ermelo –OLO3340289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W. Roozendaal</text:p>
            <text:p text:style-name="tussenkopcur">Locatie    : Jhr Dr C J Sandbergweg 82 te Ermelo</text:p>
            <text:p text:style-name="tussenkopcur">Omschrijving   : aanvraag vergunning tbv een driving range bij de golfclub</text:p>
            <text:p text:style-name="tussenkopcur">Datum ontvangst  : 30 november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Jhr Dr C J Sandbergweg 82 te Ermelo –OLO334028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74</meta:user-defined>
    <meta:user-defined meta:name="OVERHEIDop.PrbID/DC.identifier">prb-2018-2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PV 82</meta:user-defined>
    <meta:user-defined meta:name="OVERHEIDop.woonplaats">Ermelo</meta:user-defined>
    <meta:user-defined meta:name="OVERHEIDop.straatnaam">Jhr. Dr. C.J. Sandberg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7184 479887</meta:user-defined>
    <meta:user-defined meta:name="OVERHEIDop.versieInformatie"/>
  </office:meta>
</office:document-meta>
</file>