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Provinciale Statenvergad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mmissaris van de Koning in de provincie Zuid-Holland,</text:p>
            <text:p text:style-name="al"/>
            <text:p text:style-name="al">gelet op artikel 19 van de Provinciewet en artikel 10 van het Reglement van Orde;</text:p>
            <text:p text:style-name="al"/>
            <text:p text:style-name="al">maakt bekend dat de leden van Provinciale Staten zijn opgeroepen voor een vergadering op woensdag </text:p>
            <text:p text:style-name="al">25 april  2018 te 10.00 uur in de Statenzaal van het provinciehuis, Zuid-Hollandplein 1 te Den Haag.</text:p>
            <text:p text:style-name="al"/>
            <text:p text:style-name="al">Aan de orde komen:</text:p>
            <text:p text:style-name="al"/>
            <text:p text:style-name="al">Regeling van de werkzaamhed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preekstukken:</text:p>
            <text:p text:style-name="al">Statenvoorstel tot instemming Uitvoeringsbesluit Planstudie N207 Zuid Verlengde Bentwoudlaan en maatregelen Hazerswoude Dorp (7044)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Hamerstukken:</text:p>
            <text:p text:style-name="al">Statenvoorstel tot instemming Uitvoeringsbesluit HOV/R-net DAV buscorridors fase 1 maatregelen (7081)</text:p>
            <text:p text:style-name="al">Statenvoorstel tot instemming Subsidieverlening gemeente Vlaardingen tbv Middeleeuws kampement met opvoering van de Slag bij Vlaardingen (7082)</text:p>
            <text:p text:style-name="al">Statenvoorstel tot besluiten FvO mandaat verlening ivm besluitvorming rondom het sluiten van cao (7084)</text:p>
            <text:p text:style-name="al">Statenvoorstel van Statencommissies Aangenomen en afgehandelde moties Provinciale Staten (7083)</text:p>
            <text:p text:style-name="al"/>
            <text:p text:style-name="al">Verslag van vorige vergadering(en):</text:p>
            <text:p text:style-name="al">Vaststelling notulen vergadering van Provinciale Staten van 28 maart  2018</text:p>
            <text:p text:style-name="al"/>
            <text:p text:style-name="al"/>
            <text:p text:style-name="al">Den Haag, 12 april  2018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35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3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3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roep Provinciale Statenvergad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2735</meta:user-defined>
    <meta:user-defined meta:name="OVERHEIDop.PrbID/DC.identifier">prb-2018-2735</meta:user-defined>
    <meta:user-defined meta:name="OVERHEID.TaxonomieBeleidsagenda/OVERHEID.category">Bestuur | Organisatie en beleid</meta:user-defined>
    <meta:user-defined meta:name="OVERHEID.Provincie/DC.spatial">Zuid-Holland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