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heel d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20 januari 2016 ontvingen wij een aanvraag van Stichting Faunabeheereenheid Overijssel voor een vergunning Wet Natuurbescherming. De vergunning is aangevraagd voor het jaarrond doden van grauwe ganzen, kolganzen en brandganzen met behulp van het geweer, in het kader van schadebeheer en -bestrijding, in Overijssel. Op het moment dat deze vergunning van kracht wordt, vervalt de vergunning die wij op 30 maart 2018 (kenmerknummer: 2018/0161040) verleend hebben.</text:p>
            <text:p text:style-name="common-al">Gedeputeerde Staten hebben de vergunning in overeenstemming met de aanvraag verleend.</text:p>
            <text:p text:style-name="common-al">De aanvraag, het besluit en de bijbehorende stukken liggen vanaf twee werkdagen na bekendmaking gedurende zes weken ter inzage bij de provincie Overijssel, Luttenbergstraat 2 te Zwolle. Wanneer u de documenten in het provinciehuis wilt inzien dan vragen wij u een afspraak te maken. Desgewenst kunt u de documenten digitaal toegestuurd krijgen. U kunt hiervoor telefoonnummer 038 499 76 20 bellen.</text:p>
            <text:p text:style-name="common-al">In het besluit kunt u lezen over de mogelijkheid voor het indienen van bezwaar.</text:p>
            <text:p text:style-name="last-al">
            <text:span text:style-name="nadrukvet">Nadere inlichtingen</text:span>: Team Vergunningverlening, 038 499 762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32</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32</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32</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heel de provincie Overijss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6</meta:user-defined>
    <meta:user-defined meta:name="OVERHEIDop.publicationIssue">2732</meta:user-defined>
    <meta:user-defined meta:name="OVERHEIDop.PrbID/DC.identifier">prb-2018-273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12EE 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Hernieuwd definitief besluit jaarrond doden...|exb-2018-22966</meta:user-defined>
    <meta:user-defined meta:name="OVERHEID.EPSG28992/DC.spatial">203637.83 502637.37</meta:user-defined>
    <meta:user-defined meta:name="OVERHEIDop.versieInformatie"/>
  </office:meta>
</office:document-meta>
</file>