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omgevingsvergunning ambtshalve 2e Tochtweg 96 - 9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een ontwerpbesluit is vastgesteld om de omgevingsvergunning voor het ambtshalve intrekken van de omgevingsvergunning ter plaatse van de 2e Tochtweg 96 - 98 in Nieuwerkerk aan den IJssel in te trekken. De intrekking is geregistreerd onder kenmerk 2016242640. De in te trekken vergunning betreft: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bij de gemeente Zuidplas. Het adres en de openingstijden kunt u vinden op de website van de betreffende gemeente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6242640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3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3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3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intrekking omgevingsvergunning ambtshalve 2e Tochtweg 96 - 98 in Nieuwerkerk aan den 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31</meta:user-defined>
    <meta:user-defined meta:name="OVERHEIDop.PrbID/DC.identifier">prb-2018-273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13LS 98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691 445131</meta:user-defined>
    <meta:user-defined meta:name="OVERHEIDop.versieInformatie"/>
  </office:meta>
</office:document-meta>
</file>