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Verleend aan: ReststoffenEnergieCentrale B.V. een omgevingsvergunning onder kenmerk </text:p>
            <text:p text:style-name="common-al">2018-FUMO-0026621.</text:p>
            <text:p text:style-name="common-al">Betreft: het milieuneutraal veranderen van de (werking van de) inrichting. Het betreft het toepassen van een tweede grondstof (Topcrete) voor het binden van de zure componenten (HCl, SO2 en HF) in de rookgassen.</text:p>
            <text:p text:style-name="common-al">Locatie: Lange Lijnbaan 14, 8861 NW  Harlingen, gemeente Harlingen.</text:p>
            <text:p text:style-name="common-al"/>
            <text:p text:style-name="common-al">Belanghebbenden kunnen tegen de beschikking van 14 april t/m 25 mei 2018 bezwaar maken bij Gedeputeerde Staten.</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lingen Beschik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25</meta:user-defined>
    <meta:user-defined meta:name="OVERHEIDop.PrbID/DC.identifier">prb-2018-2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861NW 14</meta:user-defined>
    <meta:user-defined meta:name="OVERHEIDop.woonplaats">Harlingen</meta:user-defined>
    <meta:user-defined meta:name="OVERHEIDop.straatnaam">Lange Lijnbaan</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157808 578223</meta:user-defined>
    <meta:user-defined meta:name="OVERHEIDop.versieInformatie"/>
  </office:meta>
</office:document-meta>
</file>