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e heer S. Groenewold een ontgrondingenvergunning onder kenmerk 2017-FUMO-0024048. </text:p>
            <text:p text:style-name="common-al">Betreft: het verwijderen van een droge zandrug van een agrarisch perceel ten noorden van de      Lombokweg te Hollum.</text:p>
            <text:p text:style-name="common-al">Locatie: kadastraal bekend gemeente Ballum, sectie H, nummer 92, gemeente Ameland.</text:p>
            <text:p text:style-name="common-al">De vergunning is ongewijzigd ten opzichte van de ontwerpbeschikking.</text:p>
            <text:p text:style-name="common-al"/>
            <text:p text:style-name="common-al">Tegen de beschikking kan van 16 april t/m 28 mei 2018 beroep worden ingesteld bij de Afdeling bestuursrechtspraak van de Raad van State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6 april t/m 28 me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eland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23</meta:user-defined>
    <meta:user-defined meta:name="OVERHEIDop.PrbID/DC.identifier">prb-2018-27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62ER 8</meta:user-defined>
    <meta:user-defined meta:name="OVERHEIDop.woonplaats">Ballum</meta:user-defined>
    <meta:user-defined meta:name="OVERHEIDop.straatnaam">Baron Renger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5040 606567</meta:user-defined>
    <meta:user-defined meta:name="OVERHEIDop.versieInformatie"/>
  </office:meta>
</office:document-meta>
</file>