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Varo Energy Tankstorage B.V. voor het wijzigen van voorschrift 5.14 (bodem onder de tanks) van de viger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De aangevraagde wijziging van voorschrift 5.14 is ingewilligd en de aangevraagde wijziging van voorschrift 8.4A is geweigerd. Verder hebben gedeputeerde staten ambtshalve aan voorschrift 8.4A een lid toegevoegd aangaande de implementatietermijn voor het aanbrengen van de vloeistofkerende voorziening m.b.t. de tankputbodem. </text:p>
            <text:p text:style-name="common-al"/>
            <text:p text:style-name="common-al">De inrichting is gelegen aan Gelderlantlaan 9 te Utrecht. </text:p>
            <text:p text:style-name="common-al"/>
            <text:p text:style-name="common-al">Aanvrager: Varo Energy Tankstorage B.V. </text:p>
            <text:p text:style-name="common-al">Zaaknummer: 5353003</text:p>
            <text:p text:style-name="common-al"/>
            <text:p text:style-name="common-al">Er zij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provincie Utrecht, Archimedeslaan 6 te Utrecht;</text:p>
            <text:p text:style-name="common-al">-gemeente Utrecht, Stadsplateau 1 te Utrecht. </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2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2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2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Varo Energy Tankstorage B.V. voor het wijzigen van voorschrift 5.14 (bodem onder de tanks) van de vigerende omgevingsvergunning (uitgebreide procedur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20</meta:user-defined>
    <meta:user-defined meta:name="OVERHEIDop.PrbID/DC.identifier">prb-2018-272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526KZ 9</meta:user-defined>
    <meta:user-defined meta:name="OVERHEIDop.straatnaam">Gelderlant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5757 451825</meta:user-defined>
    <meta:user-defined meta:name="OVERHEIDop.versieInformatie"/>
  </office:meta>
</office:document-meta>
</file>