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Oranjelaan 1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april 2018 een melding vuurwerkbesluit hebben ontvangen.</text:p>
            <text:p text:style-name="common-al">De melding betreft een melding vuurwerkevenement op 27 april 2018 op de locatie Oranjelaan 1 in Wijhe voor de locatie Oranjelaan 1 in Wijh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Oranjelaan 1 in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19</meta:user-defined>
    <meta:user-defined meta:name="OVERHEIDop.PrbID/DC.identifier">prb-2018-271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31DA 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5943 489437</meta:user-defined>
    <meta:user-defined meta:name="OVERHEIDop.versieInformatie"/>
  </office:meta>
</office:document-meta>
</file>